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82cm" fo:margin-left="0.097cm" fo:margin-top="0cm" fo:margin-bottom="0cm" table:align="left" style:writing-mode="lr-tb"/>
    </style:style>
    <style:style style:name="Table1.A" style:family="table-column">
      <style:table-column-properties style:column-width="15.82cm"/>
    </style:style>
    <style:style style:name="Table1.1" style:family="table-row">
      <style:table-row-properties fo:keep-together="auto"/>
    </style:style>
    <style:style style:name="Table1.A1" style:family="table-cell">
      <style:table-cell-properties fo:background-color="#b2b2b2" fo:padding="0.097cm" fo:border="0.25pt solid #000001">
        <style:background-image/>
      </style:table-cell-properties>
    </style:style>
    <style:style style:name="Table1.A2" style:family="table-cell">
      <style:table-cell-properties fo:background-color="#b2b2b2" fo:padding="0.097cm" fo:border-left="0.25pt solid #000001" fo:border-right="0.25pt solid #000001" fo:border-top="none" fo:border-bottom="0.25pt solid #000001">
        <style:background-image/>
      </style:table-cell-properties>
    </style:style>
    <style:style style:name="Table2" style:family="table">
      <style:table-properties style:width="15.82cm" fo:margin-left="0.097cm" fo:margin-top="0cm" fo:margin-bottom="0cm" table:align="left" style:writing-mode="lr-tb"/>
    </style:style>
    <style:style style:name="Table2.A" style:family="table-column">
      <style:table-column-properties style:column-width="15.82cm"/>
    </style:style>
    <style:style style:name="Table2.1" style:family="table-row">
      <style:table-row-properties fo:keep-together="auto"/>
    </style:style>
    <style:style style:name="Table2.A1" style:family="table-cell">
      <style:table-cell-properties fo:background-color="#b2b2b2" fo:padding="0.097cm" fo:border="0.25pt solid #000001">
        <style:background-image/>
      </style:table-cell-properties>
    </style:style>
    <style:style style:name="Table2.A2" style:family="table-cell">
      <style:table-cell-properties fo:background-color="#b2b2b2" fo:padding="0.097cm" fo:border-left="0.25pt solid #000001" fo:border-right="0.25pt solid #000001" fo:border-top="none" fo:border-bottom="0.25pt solid #000001">
        <style:background-image/>
      </style:table-cell-properties>
    </style:style>
    <style:style style:name="Table3" style:family="table">
      <style:table-properties style:width="15.942cm" fo:margin-left="0.191cm" fo:margin-top="0cm" fo:margin-bottom="0cm" table:align="left" style:writing-mode="lr-tb"/>
    </style:style>
    <style:style style:name="Table3.A" style:family="table-column">
      <style:table-column-properties style:column-width="7.899cm"/>
    </style:style>
    <style:style style:name="Table3.B" style:family="table-column">
      <style:table-column-properties style:column-width="8.042cm"/>
    </style:style>
    <style:style style:name="Table3.1" style:family="table-row">
      <style:table-row-properties fo:keep-together="auto"/>
    </style:style>
    <style:style style:name="Table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3.B1" style:family="table-cell">
      <style:table-cell-properties fo:background-color="#ffffff" fo:padding-left="0.191cm" fo:padding-right="0.191cm" fo:padding-top="0cm" fo:padding-bottom="0cm" fo:border="0.5pt solid #000001">
        <style:background-image/>
      </style:table-cell-properties>
    </style:style>
    <style:style style:name="Table3.5" style:family="table-row">
      <style:table-row-properties style:min-row-height="2.704cm" fo:keep-together="auto"/>
    </style:style>
    <style:style style:name="Table3.A8"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3.B8"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3.A13" style:family="table-cell">
      <style:table-cell-properties fo:background-color="#bfbfbf" fo:padding-left="0.191cm" fo:padding-right="0.191cm" fo:padding-top="0cm" fo:padding-bottom="0cm" fo:border="0.5pt solid #000001">
        <style:background-image/>
      </style:table-cell-properties>
    </style:style>
    <style:style style:name="Table4" style:family="table">
      <style:table-properties style:width="15.942cm" fo:margin-left="0.191cm" fo:margin-top="0cm" fo:margin-bottom="0cm" table:align="left" style:writing-mode="lr-tb"/>
    </style:style>
    <style:style style:name="Table4.A" style:family="table-column">
      <style:table-column-properties style:column-width="7.899cm"/>
    </style:style>
    <style:style style:name="Table4.B" style:family="table-column">
      <style:table-column-properties style:column-width="8.042cm"/>
    </style:style>
    <style:style style:name="Table4.1" style:family="table-row">
      <style:table-row-properties fo:keep-together="auto"/>
    </style:style>
    <style:style style:name="Table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4.B1" style:family="table-cell">
      <style:table-cell-properties fo:background-color="#ffffff" fo:padding-left="0.191cm" fo:padding-right="0.191cm" fo:padding-top="0cm" fo:padding-bottom="0cm" fo:border="0.5pt solid #000001">
        <style:background-image/>
      </style:table-cell-properties>
    </style:style>
    <style:style style:name="Table5" style:family="table">
      <style:table-properties style:width="15.942cm" fo:margin-left="0.191cm" fo:margin-top="0cm" fo:margin-bottom="0cm" table:align="left" style:writing-mode="lr-tb"/>
    </style:style>
    <style:style style:name="Table5.A" style:family="table-column">
      <style:table-column-properties style:column-width="7.899cm"/>
    </style:style>
    <style:style style:name="Table5.B" style:family="table-column">
      <style:table-column-properties style:column-width="8.042cm"/>
    </style:style>
    <style:style style:name="Table5.1" style:family="table-row">
      <style:table-row-properties style:min-row-height="0.605cm" fo:keep-together="auto"/>
    </style:style>
    <style:style style:name="Table5.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5.B1" style:family="table-cell">
      <style:table-cell-properties fo:background-color="#ffffff" fo:padding-left="0.191cm" fo:padding-right="0.191cm" fo:padding-top="0cm" fo:padding-bottom="0cm" fo:border="0.5pt solid #000001">
        <style:background-image/>
      </style:table-cell-properties>
    </style:style>
    <style:style style:name="Table5.2" style:family="table-row">
      <style:table-row-properties fo:keep-together="auto"/>
    </style:style>
    <style:style style:name="Table6" style:family="table">
      <style:table-properties style:width="15.942cm" fo:margin-left="0.191cm" fo:margin-top="0cm" fo:margin-bottom="0cm" table:align="left" style:writing-mode="lr-tb"/>
    </style:style>
    <style:style style:name="Table6.A" style:family="table-column">
      <style:table-column-properties style:column-width="7.899cm"/>
    </style:style>
    <style:style style:name="Table6.B" style:family="table-column">
      <style:table-column-properties style:column-width="8.042cm"/>
    </style:style>
    <style:style style:name="Table6.1" style:family="table-row">
      <style:table-row-properties fo:keep-together="auto"/>
    </style:style>
    <style:style style:name="Table6.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6.B1" style:family="table-cell">
      <style:table-cell-properties fo:background-color="#ffffff" fo:padding-left="0.191cm" fo:padding-right="0.191cm" fo:padding-top="0cm" fo:padding-bottom="0cm" fo:border="0.5pt solid #000001">
        <style:background-image/>
      </style:table-cell-properties>
    </style:style>
    <style:style style:name="Table7" style:family="table">
      <style:table-properties style:width="15.942cm" fo:margin-left="0.191cm" fo:margin-top="0cm" fo:margin-bottom="0cm" table:align="left" style:writing-mode="lr-tb"/>
    </style:style>
    <style:style style:name="Table7.A" style:family="table-column">
      <style:table-column-properties style:column-width="7.899cm"/>
    </style:style>
    <style:style style:name="Table7.B" style:family="table-column">
      <style:table-column-properties style:column-width="8.042cm"/>
    </style:style>
    <style:style style:name="Table7.1" style:family="table-row">
      <style:table-row-properties style:min-row-height="1.508cm" fo:keep-together="auto"/>
    </style:style>
    <style:style style:name="Table7.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7.B1" style:family="table-cell">
      <style:table-cell-properties fo:background-color="#ffffff" fo:padding-left="0.191cm" fo:padding-right="0.191cm" fo:padding-top="0cm" fo:padding-bottom="0cm" fo:border="0.5pt solid #000001">
        <style:background-image/>
      </style:table-cell-properties>
    </style:style>
    <style:style style:name="Table7.2" style:family="table-row">
      <style:table-row-properties fo:keep-together="auto"/>
    </style:style>
    <style:style style:name="Table7.A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7.B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8" style:family="table">
      <style:table-properties style:width="7.484cm" fo:margin-left="0cm" fo:margin-top="0cm" fo:margin-bottom="0cm" table:align="left" style:writing-mode="lr-tb"/>
    </style:style>
    <style:style style:name="Table8.A" style:family="table-column">
      <style:table-column-properties style:column-width="3.59cm"/>
    </style:style>
    <style:style style:name="Table8.B" style:family="table-column">
      <style:table-column-properties style:column-width="3.893cm"/>
    </style:style>
    <style:style style:name="Table8.1" style:family="table-row">
      <style:table-row-properties fo:keep-together="auto"/>
    </style:style>
    <style:style style:name="Table8.A1" style:family="table-cell">
      <style:table-cell-properties fo:background-color="#ffffff" fo:padding-left="0.002cm" fo:padding-right="0cm" fo:padding-top="0cm" fo:padding-bottom="0cm" fo:border-left="0.1pt solid #000001" fo:border-right="none" fo:border-top="0.1pt solid #000001" fo:border-bottom="0.1pt solid #000001">
        <style:background-image/>
      </style:table-cell-properties>
    </style:style>
    <style:style style:name="Table8.B1" style:family="table-cell">
      <style:table-cell-properties fo:background-color="#ffffff" fo:padding-left="0.002cm" fo:padding-right="0cm" fo:padding-top="0cm" fo:padding-bottom="0cm" fo:border="0.1pt solid #000001">
        <style:background-image/>
      </style:table-cell-properties>
    </style:style>
    <style:style style:name="Table8.A2" style:family="table-cell">
      <style:table-cell-properties fo:background-color="#ffffff" fo:padding-left="0.002cm" fo:padding-right="0cm" fo:padding-top="0cm" fo:padding-bottom="0cm" fo:border-left="0.1pt solid #000001" fo:border-right="none" fo:border-top="none" fo:border-bottom="0.1pt solid #000001">
        <style:background-image/>
      </style:table-cell-properties>
    </style:style>
    <style:style style:name="Table8.B2" style:family="table-cell">
      <style:table-cell-properties fo:background-color="#ffffff" fo:padding-left="0.002cm" fo:padding-right="0cm" fo:padding-top="0cm" fo:padding-bottom="0cm" fo:border-left="0.1pt solid #000001" fo:border-right="0.1pt solid #000001" fo:border-top="none" fo:border-bottom="0.1pt solid #000001">
        <style:background-image/>
      </style:table-cell-properties>
    </style:style>
    <style:style style:name="Table9" style:family="table">
      <style:table-properties style:width="15.947cm" fo:margin-left="0.009cm" fo:margin-top="0cm" fo:margin-bottom="0cm" table:align="left" style:writing-mode="lr-tb"/>
    </style:style>
    <style:style style:name="Table9.A" style:family="table-column">
      <style:table-column-properties style:column-width="7.892cm"/>
    </style:style>
    <style:style style:name="Table9.C" style:family="table-column">
      <style:table-column-properties style:column-width="0.044cm"/>
    </style:style>
    <style:style style:name="Table9.D" style:family="table-column">
      <style:table-column-properties style:column-width="0.064cm"/>
    </style:style>
    <style:style style:name="Table9.E" style:family="table-column">
      <style:table-column-properties style:column-width="0.056cm"/>
    </style:style>
    <style:style style:name="Table9.1" style:family="table-row">
      <style:table-row-properties fo:keep-together="auto"/>
    </style:style>
    <style:style style:name="Table9.A1" style:family="table-cell">
      <style:table-cell-properties fo:background-color="#ffffff" fo:padding-left="0.009cm" fo:padding-right="0cm" fo:padding-top="0cm" fo:padding-bottom="0cm" fo:border-left="0.5pt solid #000001" fo:border-right="none" fo:border-top="0.5pt solid #000001" fo:border-bottom="0.5pt solid #000001">
        <style:background-image/>
      </style:table-cell-properties>
    </style:style>
    <style:style style:name="Table9.B1" style:family="table-cell">
      <style:table-cell-properties fo:background-color="#ffffff" fo:padding-left="0.009cm" fo:padding-right="0cm" fo:padding-top="0cm" fo:padding-bottom="0cm" fo:border-left="0.5pt solid #000001" fo:border-right="none" fo:border-top="0.5pt solid #000001" fo:border-bottom="none">
        <style:background-image/>
      </style:table-cell-properties>
    </style:style>
    <style:style style:name="Table9.C1" style:family="table-cell">
      <style:table-cell-properties fo:background-color="transparent" fo:padding-left="0.009cm" fo:padding-right="0cm" fo:padding-top="0cm" fo:padding-bottom="0cm" fo:border-left="0.5pt solid #000001" fo:border-right="none" fo:border-top="none" fo:border-bottom="none">
        <style:background-image/>
      </style:table-cell-properties>
    </style:style>
    <style:style style:name="Table9.D1" style:family="table-cell">
      <style:table-cell-properties fo:background-color="transparent" fo:padding-left="0.009cm" fo:padding-right="0cm" fo:padding-top="0cm" fo:padding-bottom="0cm" fo:border="none">
        <style:background-image/>
      </style:table-cell-properties>
    </style:style>
    <style:style style:name="Table9.E1" style:family="table-cell">
      <style:table-cell-properties fo:padding-left="0.009cm" fo:padding-right="0cm" fo:padding-top="0cm" fo:padding-bottom="0cm" fo:border="none"/>
    </style:style>
    <style:style style:name="Table9.B2" style:family="table-cell">
      <style:table-cell-properties fo:background-color="#ffffff" fo:padding-left="0.009cm" fo:padding-right="0cm" fo:padding-top="0cm" fo:padding-bottom="0cm" fo:border="0.5pt solid #000001">
        <style:background-image/>
      </style:table-cell-properties>
    </style:style>
    <style:style style:name="Table9.3" style:family="table-row">
      <style:table-row-properties style:min-row-height="3.487cm" fo:keep-together="auto"/>
    </style:style>
    <style:style style:name="Table10" style:family="table">
      <style:table-properties style:width="15.942cm" fo:margin-left="0.191cm" fo:margin-top="0cm" fo:margin-bottom="0cm" table:align="left" style:writing-mode="lr-tb"/>
    </style:style>
    <style:style style:name="Table10.A" style:family="table-column">
      <style:table-column-properties style:column-width="7.899cm"/>
    </style:style>
    <style:style style:name="Table10.B" style:family="table-column">
      <style:table-column-properties style:column-width="8.042cm"/>
    </style:style>
    <style:style style:name="Table10.1" style:family="table-row">
      <style:table-row-properties fo:keep-together="auto"/>
    </style:style>
    <style:style style:name="Table10.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10.B1" style:family="table-cell">
      <style:table-cell-properties fo:background-color="#ffffff" fo:padding-left="0.191cm" fo:padding-right="0.191cm" fo:padding-top="0cm" fo:padding-bottom="0cm" fo:border="0.5pt solid #000001">
        <style:background-image/>
      </style:table-cell-properties>
    </style:style>
    <style:style style:name="Table10.3" style:family="table-row">
      <style:table-row-properties style:min-row-height="0.714cm" fo:keep-together="auto"/>
    </style:style>
    <style:style style:name="Table10.5" style:family="table-row">
      <style:table-row-properties style:min-row-height="0.453cm" fo:keep-together="auto"/>
    </style:style>
    <style:style style:name="Table10.A6"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10.B6"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10.7" style:family="table-row">
      <style:table-row-properties style:min-row-height="2.723cm" fo:keep-together="auto"/>
    </style:style>
    <style:style style:name="Table10.B7" style:family="table-cell">
      <style:table-cell-properties fo:background-color="#ffffff" fo:padding-left="0.191cm" fo:padding-right="0.191cm" fo:padding-top="0cm" fo:padding-bottom="0cm" fo:border-left="0.5pt solid #000001" fo:border-right="0.5pt solid #000001" fo:border-top="none" fo:border-bottom="none">
        <style:background-image/>
      </style:table-cell-properties>
    </style:style>
    <style:style style:name="Table10.8" style:family="table-row">
      <style:table-row-properties style:min-row-height="0.907cm" fo:keep-together="auto"/>
    </style:style>
    <style:style style:name="Table10.9" style:family="table-row">
      <style:table-row-properties style:min-row-height="2.321cm" fo:keep-together="auto"/>
    </style:style>
    <style:style style:name="Table10.10" style:family="table-row">
      <style:table-row-properties style:min-row-height="0.734cm" fo:keep-together="auto"/>
    </style:style>
    <style:style style:name="Table10.11" style:family="table-row">
      <style:table-row-properties style:min-row-height="1.644cm" fo:keep-together="auto"/>
    </style:style>
    <style:style style:name="Table10.12" style:family="table-row">
      <style:table-row-properties style:min-row-height="1.642cm" fo:keep-together="auto"/>
    </style:style>
    <style:style style:name="Table11" style:family="table">
      <style:table-properties style:width="15.942cm" fo:margin-left="0.191cm" fo:margin-top="0cm" fo:margin-bottom="0cm" table:align="left" style:writing-mode="lr-tb"/>
    </style:style>
    <style:style style:name="Table11.A" style:family="table-column">
      <style:table-column-properties style:column-width="7.899cm"/>
    </style:style>
    <style:style style:name="Table11.B" style:family="table-column">
      <style:table-column-properties style:column-width="8.042cm"/>
    </style:style>
    <style:style style:name="Table11.1" style:family="table-row">
      <style:table-row-properties fo:keep-together="auto"/>
    </style:style>
    <style:style style:name="Table1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11.B1" style:family="table-cell">
      <style:table-cell-properties fo:background-color="#ffffff" fo:padding-left="0.191cm" fo:padding-right="0.191cm" fo:padding-top="0cm" fo:padding-bottom="0cm" fo:border="0.5pt solid #000001">
        <style:background-image/>
      </style:table-cell-properties>
    </style:style>
    <style:style style:name="Table11.2" style:family="table-row">
      <style:table-row-properties style:min-row-height="3.879cm" fo:keep-together="auto"/>
    </style:style>
    <style:style style:name="Table12" style:family="table">
      <style:table-properties style:width="15.942cm" fo:margin-left="0.191cm" fo:margin-top="0cm" fo:margin-bottom="0cm" table:align="left" style:writing-mode="lr-tb"/>
    </style:style>
    <style:style style:name="Table12.A" style:family="table-column">
      <style:table-column-properties style:column-width="7.899cm"/>
    </style:style>
    <style:style style:name="Table12.B" style:family="table-column">
      <style:table-column-properties style:column-width="8.042cm"/>
    </style:style>
    <style:style style:name="Table12.1" style:family="table-row">
      <style:table-row-properties fo:keep-together="auto"/>
    </style:style>
    <style:style style:name="Table1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12.B1" style:family="table-cell">
      <style:table-cell-properties fo:background-color="#ffffff" fo:padding-left="0.191cm" fo:padding-right="0.191cm" fo:padding-top="0cm" fo:padding-bottom="0cm" fo:border="0.5pt solid #000001">
        <style:background-image/>
      </style:table-cell-properties>
    </style:style>
    <style:style style:name="Table13" style:family="table">
      <style:table-properties style:width="15.942cm" fo:margin-left="0.191cm" fo:margin-top="0cm" fo:margin-bottom="0cm" table:align="left" style:writing-mode="lr-tb"/>
    </style:style>
    <style:style style:name="Table13.A" style:family="table-column">
      <style:table-column-properties style:column-width="7.899cm"/>
    </style:style>
    <style:style style:name="Table13.B" style:family="table-column">
      <style:table-column-properties style:column-width="8.042cm"/>
    </style:style>
    <style:style style:name="Table13.1" style:family="table-row">
      <style:table-row-properties fo:keep-together="auto"/>
    </style:style>
    <style:style style:name="Table1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13.B1" style:family="table-cell">
      <style:table-cell-properties fo:background-color="#ffffff" fo:padding-left="0.191cm" fo:padding-right="0.191cm" fo:padding-top="0cm" fo:padding-bottom="0cm" fo:border="0.5pt solid #000001">
        <style:background-image/>
      </style:table-cell-properties>
    </style:style>
    <style:style style:name="Table13.3" style:family="table-row">
      <style:table-row-properties style:min-row-height="1.796cm" fo:keep-together="auto"/>
    </style:style>
    <style:style style:name="Table14" style:family="table">
      <style:table-properties style:width="15.942cm" fo:margin-left="0.191cm" fo:margin-top="0cm" fo:margin-bottom="0cm" table:align="left" style:writing-mode="lr-tb"/>
    </style:style>
    <style:style style:name="Table14.A" style:family="table-column">
      <style:table-column-properties style:column-width="7.899cm"/>
    </style:style>
    <style:style style:name="Table14.B" style:family="table-column">
      <style:table-column-properties style:column-width="8.042cm"/>
    </style:style>
    <style:style style:name="Table14.1" style:family="table-row">
      <style:table-row-properties fo:keep-together="auto"/>
    </style:style>
    <style:style style:name="Table1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14.B1" style:family="table-cell">
      <style:table-cell-properties fo:background-color="#ffffff" fo:padding-left="0.191cm" fo:padding-right="0.191cm" fo:padding-top="0cm" fo:padding-bottom="0cm" fo:border="0.5pt solid #000001">
        <style:background-image/>
      </style:table-cell-properties>
    </style:style>
    <style:style style:name="Table15" style:family="table">
      <style:table-properties style:width="7.752cm" fo:margin-left="0cm" fo:margin-top="0cm" fo:margin-bottom="0cm" table:align="left" style:writing-mode="lr-tb"/>
    </style:style>
    <style:style style:name="Table15.A" style:family="table-column">
      <style:table-column-properties style:column-width="1.861cm"/>
    </style:style>
    <style:style style:name="Table15.B" style:family="table-column">
      <style:table-column-properties style:column-width="1.856cm"/>
    </style:style>
    <style:style style:name="Table15.C" style:family="table-column">
      <style:table-column-properties style:column-width="1.857cm"/>
    </style:style>
    <style:style style:name="Table15.D" style:family="table-column">
      <style:table-column-properties style:column-width="2.177cm"/>
    </style:style>
    <style:style style:name="Table15.1" style:family="table-row">
      <style:table-row-properties fo:keep-together="auto"/>
    </style:style>
    <style:style style:name="Table15.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15.D1" style:family="table-cell">
      <style:table-cell-properties fo:background-color="#ffffff" fo:padding-left="0.191cm" fo:padding-right="0.191cm" fo:padding-top="0cm" fo:padding-bottom="0cm" fo:border="0.5pt solid #000001">
        <style:background-image/>
      </style:table-cell-properties>
    </style:style>
    <style:style style:name="Table16" style:family="table">
      <style:table-properties style:width="15.942cm" fo:margin-left="0.191cm" fo:margin-top="0cm" fo:margin-bottom="0cm" table:align="left" style:writing-mode="lr-tb"/>
    </style:style>
    <style:style style:name="Table16.A" style:family="table-column">
      <style:table-column-properties style:column-width="7.899cm"/>
    </style:style>
    <style:style style:name="Table16.B" style:family="table-column">
      <style:table-column-properties style:column-width="8.042cm"/>
    </style:style>
    <style:style style:name="Table16.1" style:family="table-row">
      <style:table-row-properties fo:keep-together="auto"/>
    </style:style>
    <style:style style:name="Table16.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16.B1" style:family="table-cell">
      <style:table-cell-properties fo:background-color="#ffffff" fo:padding-left="0.191cm" fo:padding-right="0.191cm" fo:padding-top="0cm" fo:padding-bottom="0cm" fo:border="0.5pt solid #000001">
        <style:background-image/>
      </style:table-cell-properties>
    </style:style>
    <style:style style:name="Table16.10" style:family="table-row">
      <style:table-row-properties style:min-row-height="4.733cm" fo:keep-together="auto"/>
    </style:style>
    <style:style style:name="Table16.A11"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16.B11"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17" style:family="table">
      <style:table-properties style:width="15.942cm" fo:margin-left="0.191cm" fo:margin-top="0cm" fo:margin-bottom="0cm" table:align="left" style:writing-mode="lr-tb"/>
    </style:style>
    <style:style style:name="Table17.A" style:family="table-column">
      <style:table-column-properties style:column-width="7.899cm"/>
    </style:style>
    <style:style style:name="Table17.B" style:family="table-column">
      <style:table-column-properties style:column-width="8.042cm"/>
    </style:style>
    <style:style style:name="Table17.1" style:family="table-row">
      <style:table-row-properties fo:keep-together="auto"/>
    </style:style>
    <style:style style:name="Table17.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17.B1" style:family="table-cell">
      <style:table-cell-properties fo:background-color="#ffffff" fo:padding-left="0.191cm" fo:padding-right="0.191cm" fo:padding-top="0cm" fo:padding-bottom="0cm" fo:border="0.5pt solid #000001">
        <style:background-image/>
      </style:table-cell-properties>
    </style:style>
    <style:style style:name="Table18" style:family="table">
      <style:table-properties style:width="15.942cm" fo:margin-left="0.191cm" fo:margin-top="0cm" fo:margin-bottom="0cm" table:align="left" style:writing-mode="lr-tb"/>
    </style:style>
    <style:style style:name="Table18.A" style:family="table-column">
      <style:table-column-properties style:column-width="7.899cm"/>
    </style:style>
    <style:style style:name="Table18.B" style:family="table-column">
      <style:table-column-properties style:column-width="8.042cm"/>
    </style:style>
    <style:style style:name="Table18.1" style:family="table-row">
      <style:table-row-properties fo:keep-together="auto"/>
    </style:style>
    <style:style style:name="Table18.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el" fo:country="GR" fo:font-weight="bold" style:font-weight-asian="bold" style:font-size-complex="11pt" style:font-weight-complex="bold"/>
    </style:style>
    <style:style style:name="P3" style:family="paragraph" style:parent-style-name="Standard">
      <style:paragraph-properties fo:text-align="center" style:justify-single-word="false"/>
      <style:text-properties fo:language="el" fo:country="GR" fo:font-weight="bold" style:font-weight-asian="bold" style:font-weight-complex="bold"/>
    </style:style>
    <style:style style:name="P4" style:family="paragraph" style:parent-style-name="Standard">
      <style:paragraph-properties fo:text-align="center" style:justify-single-word="false"/>
      <style:text-properties fo:language="el" fo:country="GR"/>
    </style:style>
    <style:style style:name="P5" style:family="paragraph" style:parent-style-name="Standard">
      <style:text-properties fo:language="el" fo:country="GR" fo:font-style="italic" style:font-style-asian="italic"/>
    </style:style>
    <style:style style:name="P6" style:family="paragraph" style:parent-style-name="Standard">
      <style:text-properties style:font-name="Arial" fo:language="el" fo:country="GR" fo:font-weight="bold" style:font-weight-asian="bold" style:font-name-complex="Arial1" style:font-weight-complex="bold"/>
    </style:style>
    <style:style style:name="P7" style:family="paragraph" style:parent-style-name="Standard">
      <style:paragraph-properties fo:text-align="center" style:justify-single-word="false"/>
      <style:text-properties style:font-name="Arial" fo:font-size="10pt" fo:language="el" fo:country="GR" fo:font-weight="bold" style:font-size-asian="10pt" style:font-weight-asian="bold" style:font-name-complex="Arial1" style:font-size-complex="10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margin-top="0cm" fo:margin-bottom="0cm" loext:contextual-spacing="false"/>
    </style:style>
    <style:style style:name="P10" style:family="paragraph" style:parent-style-name="Standard">
      <style:paragraph-properties fo:margin-top="0cm" fo:margin-bottom="0cm" loext:contextual-spacing="false" fo:line-height="115%"/>
    </style:style>
    <style:style style:name="P11" style:family="paragraph" style:parent-style-name="Standard">
      <style:paragraph-properties fo:margin-top="0cm" fo:margin-bottom="0cm" loext:contextual-spacing="false" fo:line-height="115%" fo:text-align="center" style:justify-single-word="false"/>
    </style:style>
    <style:style style:name="P12" style:family="paragraph" style:parent-style-name="Standard">
      <loext:graphic-properties draw:fill="solid" draw:fill-color="#b2b2b2"/>
      <style:paragraph-properties fo:margin-top="0cm" fo:margin-bottom="0cm" loext:contextual-spacing="false" fo:line-height="115%" fo:text-align="center" style:justify-single-word="false" fo:background-color="#b2b2b2"/>
    </style:style>
    <style:style style:name="P13" style:family="paragraph" style:parent-style-name="Standard">
      <loext:graphic-properties draw:fill="solid" draw:fill-color="#b2b2b2"/>
      <style:paragraph-properties fo:margin-top="0cm" fo:margin-bottom="0cm" loext:contextual-spacing="false" fo:line-height="115%" fo:background-color="#b2b2b2"/>
    </style:style>
    <style:style style:name="P14" style:family="paragraph" style:parent-style-name="Standard">
      <style:paragraph-properties fo:margin-top="0cm" fo:margin-bottom="0cm" loext:contextual-spacing="false"/>
      <style:text-properties fo:language="el" fo:country="GR"/>
    </style:style>
    <style:style style:name="P15" style:family="paragraph" style:parent-style-name="Standard">
      <style:paragraph-properties fo:margin-top="0cm" fo:margin-bottom="0cm" loext:contextual-spacing="false" fo:line-height="115%"/>
      <style:text-properties fo:language="el" fo:country="GR" style:font-size-complex="11pt"/>
    </style:style>
    <style:style style:name="P16" style:family="paragraph" style:parent-style-name="Standard">
      <style:paragraph-properties fo:margin-top="0cm" fo:margin-bottom="0cm" loext:contextual-spacing="false" style:snap-to-layout-grid="false"/>
      <style:text-properties fo:language="el" fo:country="GR"/>
    </style:style>
    <style:style style:name="P17" style:family="paragraph" style:parent-style-name="Standard">
      <style:paragraph-properties fo:margin-top="0cm" fo:margin-bottom="0cm" loext:contextual-spacing="false"/>
      <style:text-properties fo:language="el" fo:country="GR" fo:font-style="italic" style:font-style-asian="italic"/>
    </style:style>
    <style:style style:name="P18" style:family="paragraph" style:parent-style-name="Standard">
      <style:paragraph-properties fo:margin-top="0cm" fo:margin-bottom="0cm" loext:contextual-spacing="false" fo:text-align="start" style:justify-single-word="false"/>
      <style:text-properties fo:language="el" fo:country="GR" fo:font-style="italic" style:font-style-asian="italic"/>
    </style:style>
    <style:style style:name="P19" style:family="paragraph" style:parent-style-name="Standard">
      <style:paragraph-properties fo:margin-top="0cm" fo:margin-bottom="0cm" loext:contextual-spacing="false" style:snap-to-layout-grid="false"/>
      <style:text-properties fo:language="el" fo:country="GR" fo:font-style="italic" style:font-style-asian="italic"/>
    </style:style>
    <style:style style:name="P20" style:family="paragraph" style:parent-style-name="Standard">
      <style:paragraph-properties fo:margin-top="0cm" fo:margin-bottom="0cm" loext:contextual-spacing="false" fo:text-align="start" style:justify-single-word="false"/>
      <style:text-properties fo:language="el" fo:country="GR"/>
    </style:style>
    <style:style style:name="P21" style:family="paragraph" style:parent-style-name="Standard">
      <style:paragraph-properties fo:margin-top="0cm" fo:margin-bottom="0cm" loext:contextual-spacing="false" fo:text-align="start" style:justify-single-word="false" style:snap-to-layout-grid="false"/>
      <style:text-properties fo:language="el" fo:country="GR"/>
    </style:style>
    <style:style style:name="P22" style:family="paragraph" style:parent-style-name="Standard">
      <style:paragraph-properties fo:margin-top="0cm" fo:margin-bottom="0cm" loext:contextual-spacing="false" fo:text-align="start" style:justify-single-word="false"/>
      <style:text-properties fo:language="el" fo:country="GR" fo:font-weight="bold" style:font-weight-asian="bold"/>
    </style:style>
    <style:style style:name="P23" style:family="paragraph" style:parent-style-name="Standard">
      <style:paragraph-properties fo:margin-top="0cm" fo:margin-bottom="0cm" loext:contextual-spacing="false" fo:text-align="start" style:justify-single-word="false" style:snap-to-layout-grid="false"/>
      <style:text-properties fo:language="el" fo:country="GR" fo:font-weight="bold" style:font-weight-asian="bold"/>
    </style:style>
    <style:style style:name="P24" style:family="paragraph" style:parent-style-name="Standard">
      <style:paragraph-properties fo:margin-top="0cm" fo:margin-bottom="0cm" loext:contextual-spacing="false" style:snap-to-layout-grid="false"/>
      <style:text-properties fo:language="el" fo:country="GR" fo:font-weight="bold" style:font-weight-asian="bold"/>
    </style:style>
    <style:style style:name="P25" style:family="paragraph" style:parent-style-name="Standard">
      <loext:graphic-properties draw:fill="solid" draw:fill-color="#ffffff"/>
      <style:paragraph-properties fo:margin-top="0cm" fo:margin-bottom="0cm" loext:contextual-spacing="false" fo:background-color="#ffffff"/>
    </style:style>
    <style:style style:name="P26" style:family="paragraph" style:parent-style-name="Standard">
      <style:paragraph-properties fo:margin-top="0cm" fo:margin-bottom="0cm" loext:contextual-spacing="false" style:snap-to-layout-grid="false"/>
    </style:style>
    <style:style style:name="P27" style:family="paragraph" style:parent-style-name="Standard">
      <style:paragraph-properties fo:margin-top="0cm" fo:margin-bottom="0cm" loext:contextual-spacing="false" fo:text-align="start" style:justify-single-word="false"/>
    </style:style>
    <style:style style:name="P28" style:family="paragraph" style:parent-style-name="Standard">
      <style:paragraph-properties fo:margin-top="0cm" fo:margin-bottom="0cm" loext:contextual-spacing="false" fo:text-align="start" style:justify-single-word="false" style:snap-to-layout-grid="false"/>
    </style:style>
    <style:style style:name="P29" style:family="paragraph" style:parent-style-name="Standard">
      <style:paragraph-properties fo:margin-top="0cm" fo:margin-bottom="0cm" loext:contextual-spacing="false" fo:text-align="start" style:justify-single-word="false"/>
      <style:text-properties fo:font-size="10.5pt" fo:language="el" fo:country="GR" fo:font-style="italic" style:font-size-asian="10.5pt" style:font-style-asian="italic" style:font-size-complex="10.5pt"/>
    </style:style>
    <style:style style:name="P30" style:family="paragraph" style:parent-style-name="Standard">
      <style:paragraph-properties fo:margin-top="0cm" fo:margin-bottom="0cm" loext:contextual-spacing="false" fo:text-align="start" style:justify-single-word="false" style:snap-to-layout-grid="false"/>
      <style:text-properties fo:font-size="10pt" fo:language="el" fo:country="GR" style:font-size-asian="10pt" style:font-size-complex="10pt"/>
    </style:style>
    <style:style style:name="P31" style:family="paragraph" style:parent-style-name="Standard">
      <style:paragraph-properties fo:margin-top="0cm" fo:margin-bottom="0cm" loext:contextual-spacing="false" fo:text-align="start" style:justify-single-word="false"/>
      <style:text-properties fo:font-size="10pt" fo:language="el" fo:country="GR" fo:font-style="italic" style:font-size-asian="10pt" style:font-style-asian="italic" style:font-size-complex="10pt"/>
    </style:style>
    <style:style style:name="P32" style:family="paragraph" style:parent-style-name="Standard">
      <loext:graphic-properties draw:fill="solid" draw:fill-color="#cccccc"/>
      <style:paragraph-properties fo:margin-top="0cm" fo:margin-bottom="0cm" loext:contextual-spacing="false" fo:line-height="115%" fo:background-color="#cccccc" fo:padding="0.035cm" fo:border="0.26pt solid #000001"/>
    </style:style>
    <style:style style:name="P33" style:family="paragraph" style:parent-style-name="Standard" style:master-page-name="Converted100">
      <style:paragraph-properties fo:margin-top="0cm" fo:margin-bottom="0cm" loext:contextual-spacing="false" fo:line-height="115%" style:page-number="auto"/>
      <style:text-properties fo:language="el" fo:country="GR" style:font-size-complex="11pt"/>
    </style:style>
    <style:style style:name="P34" style:family="paragraph" style:parent-style-name="Standard" style:master-page-name="Converted2">
      <style:paragraph-properties style:page-number="auto"/>
    </style:style>
    <style:style style:name="P35" style:family="paragraph" style:parent-style-name="Standard" style:master-page-name="Converted4">
      <style:paragraph-properties style:page-number="auto"/>
    </style:style>
    <style:style style:name="P36" style:family="paragraph" style:parent-style-name="Standard" style:master-page-name="First_20_Page">
      <style:paragraph-properties fo:text-align="center" style:justify-single-word="false" style:page-number="auto"/>
    </style:style>
    <style:style style:name="P37" style:family="paragraph" style:parent-style-name="Standard">
      <style:paragraph-properties fo:break-before="page"/>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margin-top="0.212cm" fo:margin-bottom="0cm" loext:contextual-spacing="false"/>
    </style:style>
    <style:style style:name="P40" style:family="paragraph" style:parent-style-name="Standard" style:master-page-name="Converted7">
      <style:paragraph-properties style:page-number="auto"/>
    </style:style>
    <style:style style:name="P41" style:family="paragraph" style:parent-style-name="Standard" style:master-page-name="Converted9">
      <style:paragraph-properties style:page-number="auto"/>
    </style:style>
    <style:style style:name="P42" style:family="paragraph" style:parent-style-name="Standard" style:master-page-name="Converted11">
      <style:paragraph-properties style:page-number="auto"/>
    </style:style>
    <style:style style:name="P43" style:family="paragraph" style:parent-style-name="Standard" style:master-page-name="Converted13">
      <style:paragraph-properties style:page-number="auto"/>
    </style:style>
    <style:style style:name="P44" style:family="paragraph" style:parent-style-name="Standard" style:master-page-name="Converted15">
      <style:paragraph-properties style:page-number="auto"/>
    </style:style>
    <style:style style:name="P45" style:family="paragraph" style:parent-style-name="Standard">
      <loext:graphic-properties draw:fill="solid" draw:fill-color="#ffffff"/>
      <style:paragraph-properties fo:background-color="#ffffff" fo:padding="0.035cm" fo:border="0.11pt solid #000001"/>
    </style:style>
    <style:style style:name="P46" style:family="paragraph" style:parent-style-name="Standard">
      <loext:graphic-properties draw:fill="solid" draw:fill-color="#cccccc"/>
      <style:paragraph-properties fo:background-color="#cccccc" fo:padding="0.035cm" fo:border="0.11pt solid #000001"/>
    </style:style>
    <style:style style:name="P47" style:family="paragraph" style:parent-style-name="Standard">
      <loext:graphic-properties draw:fill="solid" draw:fill-color="#cccccc"/>
      <style:paragraph-properties fo:text-align="start" style:justify-single-word="false" fo:background-color="#cccccc" fo:padding="0.035cm" fo:border="0.11pt solid #000001"/>
    </style:style>
    <style:style style:name="P48" style:family="paragraph" style:parent-style-name="Standard" style:master-page-name="Converted17">
      <style:paragraph-properties style:page-number="auto"/>
    </style:style>
    <style:style style:name="P49" style:family="paragraph" style:parent-style-name="Standard">
      <style:paragraph-properties fo:margin-left="1.499cm" fo:margin-right="0cm" fo:text-align="center" style:justify-single-word="false" fo:text-indent="0cm" style:auto-text-indent="false" fo:break-before="page"/>
    </style:style>
    <style:style style:name="P50" style:family="paragraph" style:parent-style-name="Standard">
      <loext:graphic-properties draw:fill="solid" draw:fill-color="#bfbfbf"/>
      <style:paragraph-properties fo:background-color="#bfbfbf" fo:padding-left="0.141cm" fo:padding-right="0.141cm" fo:padding-top="0.035cm" fo:padding-bottom="0.035cm" fo:border="0.51pt solid #000001"/>
    </style:style>
    <style:style style:name="P51" style:family="paragraph" style:parent-style-name="Standard" style:master-page-name="Converted19">
      <style:paragraph-properties style:page-number="auto"/>
    </style:style>
    <style:style style:name="P52" style:family="paragraph" style:parent-style-name="Standard" style:master-page-name="Converted21">
      <style:paragraph-properties style:page-number="auto"/>
    </style:style>
    <style:style style:name="P53" style:family="paragraph" style:parent-style-name="Standard" style:list-style-name="WWNum1">
      <loext:graphic-properties draw:fill="solid" draw:fill-color="#cccccc"/>
      <style:paragraph-properties fo:margin-left="0cm" fo:margin-right="0cm" fo:text-align="start" style:justify-single-word="false" fo:text-indent="0cm" style:auto-text-indent="false" fo:background-color="#cccccc" fo:padding="0.035cm" fo:border="0.11pt solid #000001">
        <style:tab-stops>
          <style:tab-stop style:position="0.501cm"/>
        </style:tab-stops>
      </style:paragraph-properties>
    </style:style>
    <style:style style:name="P54" style:family="paragraph" style:parent-style-name="Standard" style:master-page-name="Converted23">
      <style:paragraph-properties style:page-number="auto"/>
    </style:style>
    <style:style style:name="P55" style:family="paragraph" style:parent-style-name="Standard" style:master-page-name="Converted25">
      <style:paragraph-properties style:page-number="auto"/>
    </style:style>
    <style:style style:name="P56" style:family="paragraph" style:parent-style-name="Standard" style:master-page-name="Converted27">
      <style:paragraph-properties style:page-number="auto"/>
    </style:style>
    <style:style style:name="P57" style:family="paragraph" style:parent-style-name="Standard" style:master-page-name="Converted29">
      <style:paragraph-properties style:page-number="auto"/>
    </style:style>
    <style:style style:name="P58" style:family="paragraph" style:parent-style-name="Standard" style:master-page-name="Converted31">
      <style:paragraph-properties style:page-number="auto"/>
    </style:style>
    <style:style style:name="P59" style:family="paragraph" style:parent-style-name="Standard" style:master-page-name="Converted33">
      <style:paragraph-properties style:page-number="auto"/>
    </style:style>
    <style:style style:name="P60" style:family="paragraph" style:parent-style-name="Standard" style:master-page-name="Converted35">
      <style:paragraph-properties style:page-number="auto"/>
    </style:style>
    <style:style style:name="P61" style:family="paragraph" style:parent-style-name="Standard" style:master-page-name="Converted37">
      <style:paragraph-properties style:page-number="auto"/>
    </style:style>
    <style:style style:name="P62" style:family="paragraph" style:parent-style-name="Standard" style:master-page-name="Converted39">
      <style:paragraph-properties style:page-number="auto"/>
    </style:style>
    <style:style style:name="P63" style:family="paragraph" style:parent-style-name="Standard" style:master-page-name="Converted41">
      <style:paragraph-properties style:page-number="auto"/>
    </style:style>
    <style:style style:name="P64" style:family="paragraph" style:parent-style-name="Standard" style:master-page-name="Converted43">
      <style:paragraph-properties style:page-number="auto"/>
    </style:style>
    <style:style style:name="P65" style:family="paragraph" style:parent-style-name="Standard" style:master-page-name="Converted45">
      <style:paragraph-properties style:page-number="auto"/>
    </style:style>
    <style:style style:name="P66" style:family="paragraph" style:parent-style-name="Standard">
      <style:paragraph-properties fo:margin-top="0cm" fo:margin-bottom="0.353cm" loext:contextual-spacing="false" style:snap-to-layout-grid="false"/>
    </style:style>
    <style:style style:name="P67" style:family="paragraph" style:parent-style-name="Standard" style:master-page-name="Converted47">
      <style:paragraph-properties style:page-number="auto"/>
    </style:style>
    <style:style style:name="P68" style:family="paragraph" style:parent-style-name="Standard" style:master-page-name="Converted49">
      <style:paragraph-properties style:page-number="auto"/>
    </style:style>
    <style:style style:name="P69" style:family="paragraph" style:parent-style-name="Standard" style:master-page-name="Converted51">
      <style:paragraph-properties style:page-number="auto"/>
    </style:style>
    <style:style style:name="P70" style:family="paragraph" style:parent-style-name="Standard" style:master-page-name="Converted53">
      <style:paragraph-properties style:page-number="auto"/>
    </style:style>
    <style:style style:name="P71" style:family="paragraph" style:parent-style-name="Standard" style:master-page-name="Converted55">
      <style:paragraph-properties style:page-number="auto"/>
    </style:style>
    <style:style style:name="P72" style:family="paragraph" style:parent-style-name="Standard" style:master-page-name="Converted57">
      <style:paragraph-properties style:page-number="auto"/>
    </style:style>
    <style:style style:name="P73" style:family="paragraph" style:parent-style-name="Standard" style:master-page-name="Converted59">
      <style:paragraph-properties style:page-number="auto"/>
    </style:style>
    <style:style style:name="P74" style:family="paragraph" style:parent-style-name="Standard" style:master-page-name="Converted61">
      <style:paragraph-properties style:page-number="auto"/>
    </style:style>
    <style:style style:name="P75" style:family="paragraph" style:parent-style-name="Standard" style:master-page-name="Converted63">
      <style:paragraph-properties style:page-number="auto"/>
    </style:style>
    <style:style style:name="P76" style:family="paragraph" style:parent-style-name="Standard" style:master-page-name="Converted65">
      <style:paragraph-properties style:page-number="auto"/>
    </style:style>
    <style:style style:name="P77" style:family="paragraph" style:parent-style-name="Standard" style:master-page-name="Converted67">
      <style:paragraph-properties style:page-number="auto"/>
    </style:style>
    <style:style style:name="P78" style:family="paragraph" style:parent-style-name="Standard" style:master-page-name="Converted69">
      <style:paragraph-properties style:page-number="auto"/>
    </style:style>
    <style:style style:name="P79" style:family="paragraph" style:parent-style-name="Standard" style:master-page-name="Converted71">
      <style:paragraph-properties style:page-number="auto"/>
    </style:style>
    <style:style style:name="P80" style:family="paragraph" style:parent-style-name="Standard" style:master-page-name="Converted73">
      <style:paragraph-properties style:page-number="auto"/>
    </style:style>
    <style:style style:name="P81" style:family="paragraph" style:parent-style-name="Standard" style:master-page-name="Converted75">
      <style:paragraph-properties style:page-number="auto"/>
    </style:style>
    <style:style style:name="P82" style:family="paragraph" style:parent-style-name="Standard" style:master-page-name="Converted77">
      <style:paragraph-properties style:page-number="auto"/>
    </style:style>
    <style:style style:name="P83" style:family="paragraph" style:parent-style-name="Standard" style:master-page-name="Converted79">
      <style:paragraph-properties style:page-number="auto"/>
    </style:style>
    <style:style style:name="P84" style:family="paragraph" style:parent-style-name="Standard" style:master-page-name="Converted81">
      <style:paragraph-properties style:page-number="auto"/>
    </style:style>
    <style:style style:name="P85" style:family="paragraph" style:parent-style-name="Standard" style:master-page-name="Converted83">
      <style:paragraph-properties style:page-number="auto"/>
    </style:style>
    <style:style style:name="P86" style:family="paragraph" style:parent-style-name="Standard" style:master-page-name="Converted85">
      <style:paragraph-properties style:page-number="auto"/>
    </style:style>
    <style:style style:name="P87" style:family="paragraph" style:parent-style-name="Standard" style:master-page-name="Converted87">
      <style:paragraph-properties style:page-number="auto"/>
    </style:style>
    <style:style style:name="P88" style:family="paragraph" style:parent-style-name="Standard" style:master-page-name="Converted89">
      <style:paragraph-properties style:page-number="auto"/>
    </style:style>
    <style:style style:name="P89" style:family="paragraph" style:parent-style-name="Standard" style:master-page-name="Converted91">
      <style:paragraph-properties style:page-number="auto"/>
    </style:style>
    <style:style style:name="P90" style:family="paragraph" style:parent-style-name="Standard" style:master-page-name="Converted93">
      <style:paragraph-properties style:page-number="auto"/>
    </style:style>
    <style:style style:name="P91" style:family="paragraph" style:parent-style-name="Standard" style:master-page-name="Converted95">
      <style:paragraph-properties style:page-number="auto"/>
    </style:style>
    <style:style style:name="P92" style:family="paragraph" style:parent-style-name="Standard" style:master-page-name="Converted97">
      <style:paragraph-properties style:page-number="auto"/>
    </style:style>
    <style:style style:name="P93" style:family="paragraph" style:parent-style-name="Standard" style:master-page-name="Converted99">
      <style:paragraph-properties style:page-number="auto"/>
    </style:style>
    <style:style style:name="P94" style:family="paragraph" style:parent-style-name="SectionTitle">
      <style:text-properties fo:font-size="11pt" style:font-size-asian="11pt"/>
    </style:style>
    <style:style style:name="P95" style:family="paragraph" style:parent-style-name="SectionTitle">
      <style:paragraph-properties fo:margin-left="1.499cm" fo:margin-right="0cm" fo:text-indent="0cm" style:auto-text-indent="false"/>
    </style:style>
    <style:style style:name="P96" style:family="paragraph" style:parent-style-name="SectionTitle">
      <style:paragraph-properties fo:margin-left="0cm" fo:margin-right="0cm" fo:text-indent="0cm" style:auto-text-indent="false"/>
    </style:style>
    <style:style style:name="P97" style:family="paragraph" style:parent-style-name="Κείμενο_20_σημείωσης_20_τέλους1">
      <style:paragraph-properties>
        <style:tab-stops>
          <style:tab-stop style:position="0.501cm"/>
        </style:tab-stops>
      </style:paragraph-properties>
    </style:style>
    <style:style style:name="P98" style:family="paragraph" style:parent-style-name="Κείμενο_20_σημείωσης_20_τέλους1">
      <style:paragraph-properties fo:margin-top="0cm" fo:margin-bottom="0.353cm" loext:contextual-spacing="false" fo:break-before="page">
        <style:tab-stops>
          <style:tab-stop style:position="0.501cm"/>
        </style:tab-stops>
      </style:paragraph-properties>
    </style:style>
    <style:style style:name="P99" style:family="paragraph" style:parent-style-name="Κείμενο_20_σημείωσης_20_τέλους1">
      <style:paragraph-properties fo:margin-top="0cm" fo:margin-bottom="0.353cm" loext:contextual-spacing="false">
        <style:tab-stops>
          <style:tab-stop style:position="0.501cm"/>
        </style:tab-stops>
      </style:paragraph-properties>
    </style:style>
    <style:style style:name="P100" style:family="paragraph" style:parent-style-name="Κείμενο_20_σημείωσης_20_τέλους1">
      <style:paragraph-properties fo:break-before="page">
        <style:tab-stops>
          <style:tab-stop style:position="0.501cm"/>
        </style:tab-stops>
      </style:paragraph-properties>
    </style:style>
    <style:style style:name="P101" style:family="paragraph" style:parent-style-name="ChapterTitle">
      <loext:graphic-properties draw:fill="solid" draw:fill-color="#bfbfbf"/>
      <style:paragraph-properties fo:margin-top="0cm" fo:margin-bottom="0.212cm" loext:contextual-spacing="false" fo:text-align="justify" style:justify-single-word="false" fo:background-color="#bfbfbf" fo:padding-left="0.141cm" fo:padding-right="0.141cm" fo:padding-top="0.035cm" fo:padding-bottom="0.035cm" fo:border="0.51pt solid #000001"/>
    </style:style>
    <style:style style:name="P102" style:family="paragraph" style:parent-style-name="ChapterTitle">
      <style:paragraph-properties fo:break-before="page"/>
    </style:style>
    <style:style style:name="P103" style:family="paragraph" style:parent-style-name="Κείμενο_20_υποσημείωσης1">
      <style:paragraph-properties fo:margin-left="0cm" fo:margin-right="0cm" fo:text-indent="0cm" style:auto-text-indent="false" fo:break-before="page">
        <style:tab-stops>
          <style:tab-stop style:position="0.501cm"/>
        </style:tab-stops>
      </style:paragraph-properties>
    </style:style>
    <style:style style:name="P104" style:family="paragraph" style:parent-style-name="Footer">
      <style:paragraph-properties fo:margin-top="0cm" fo:margin-bottom="0cm" loext:contextual-spacing="false" fo:text-align="center" style:justify-single-word="false"/>
      <style:text-properties fo:font-size="9pt" fo:language="el" fo:country="GR" style:letter-kerning="true" style:font-name-asian="Times New Roman1" style:font-size-asian="9pt" style:language-asian="zh" style:country-asian="CN" style:font-size-complex="9pt"/>
    </style:style>
    <style:style style:name="P105" style:family="paragraph" style:parent-style-name="Footer">
      <style:paragraph-properties fo:margin-top="0cm" fo:margin-bottom="0cm" loext:contextual-spacing="false" fo:text-align="center" style:justify-single-word="false"/>
    </style:style>
    <style:style style:name="T1" style:family="text">
      <style:text-properties fo:language="el" fo:country="GR"/>
    </style:style>
    <style:style style:name="T2" style:family="text">
      <style:text-properties fo:language="el" fo:country="GR" fo:font-weight="bold" style:font-weight-asian="bold"/>
    </style:style>
    <style:style style:name="T3" style:family="text">
      <style:text-properties fo:language="el" fo:country="GR" fo:font-weight="bold" style:font-weight-asian="bold" style:font-size-complex="11pt" style:font-weight-complex="bold"/>
    </style:style>
    <style:style style:name="T4" style:family="text">
      <style:text-properties fo:language="el" fo:country="GR" fo:font-weight="bold" style:font-weight-asian="bold" style:font-weight-complex="bold"/>
    </style:style>
    <style:style style:name="T5" style:family="text">
      <style:text-properties fo:language="el" fo:country="GR" style:text-underline-style="solid" style:text-underline-width="auto" style:text-underline-color="font-color"/>
    </style:style>
    <style:style style:name="T6" style:family="text">
      <style:text-properties fo:language="el" fo:country="GR" style:text-underline-style="solid" style:text-underline-width="auto" style:text-underline-color="font-color" fo:font-weight="bold" style:font-weight-asian="bold"/>
    </style:style>
    <style:style style:name="T7" style:family="text">
      <style:text-properties fo:language="el" fo:country="GR" style:text-underline-style="solid" style:text-underline-width="auto" style:text-underline-color="font-color" fo:font-weight="bold" style:font-weight-asian="bold" style:font-size-complex="11pt" style:font-weight-complex="bold"/>
    </style:style>
    <style:style style:name="T8" style:family="text">
      <style:text-properties fo:language="el" fo:country="GR" style:text-underline-style="solid" style:text-underline-width="auto" style:text-underline-color="font-color" fo:font-weight="bold" style:font-weight-asian="bold" style:font-weight-complex="bold"/>
    </style:style>
    <style:style style:name="T9" style:family="text">
      <style:text-properties fo:language="el" fo:country="GR" style:font-size-complex="11pt"/>
    </style:style>
    <style:style style:name="T10" style:family="text">
      <style:text-properties fo:language="el" fo:country="GR" fo:font-style="italic" style:font-style-asian="italic"/>
    </style:style>
    <style:style style:name="T11" style:family="text">
      <style:text-properties fo:language="el" fo:country="GR" fo:font-style="italic" style:font-style-asian="italic" style:font-size-complex="11pt"/>
    </style:style>
    <style:style style:name="T12" style:family="text">
      <style:text-properties fo:language="el" fo:country="GR" fo:font-style="italic" style:font-style-asian="italic" style:font-style-complex="italic"/>
    </style:style>
    <style:style style:name="T13" style:family="text">
      <style:text-properties fo:language="el" fo:country="GR" fo:font-style="italic" fo:font-weight="bold" style:font-style-asian="italic" style:font-weight-asian="bold"/>
    </style:style>
    <style:style style:name="T14" style:family="text">
      <style:text-properties fo:language="el" fo:country="GR" fo:font-style="italic" fo:font-weight="bold" style:font-style-asian="italic" style:font-weight-asian="bold" style:font-style-complex="italic" style:font-weight-complex="bold"/>
    </style:style>
    <style:style style:name="T15" style:family="text">
      <style:text-properties fo:language="el" fo:country="GR" fo:font-style="italic" style:font-name-asian="Calibri1" style:font-style-asian="italic"/>
    </style:style>
    <style:style style:name="T16" style:family="text">
      <style:text-properties fo:language="el" fo:country="GR" fo:font-style="italic" style:text-underline-style="solid" style:text-underline-width="auto" style:text-underline-color="font-color" fo:font-weight="bold" style:font-style-asian="italic" style:font-weight-asian="bold"/>
    </style:style>
    <style:style style:name="T17" style:family="text">
      <style:text-properties fo:font-weight="bold" style:font-weight-asian="bold"/>
    </style:style>
    <style:style style:name="T18" style:family="text">
      <style:text-properties fo:font-weight="bold" style:font-weight-asian="bold" style:font-size-complex="11pt" style:font-weight-complex="bold"/>
    </style:style>
    <style:style style:name="T19" style:family="text">
      <style:text-properties fo:font-weight="bold" style:font-weight-asian="bold" style:font-weight-complex="bold"/>
    </style:style>
    <style:style style:name="T20" style:family="text">
      <style:text-properties fo:color="#333399" fo:language="el" fo:country="GR" fo:font-weight="bold" style:letter-kerning="true" style:font-weight-asian="bold" style:font-size-complex="11pt" style:font-weight-complex="bold"/>
    </style:style>
    <style:style style:name="T21" style:family="text">
      <style:text-properties fo:color="#333399" fo:letter-spacing="0.009cm" fo:language="el" fo:country="GR" style:letter-kerning="true" style:font-size-complex="11pt"/>
    </style:style>
    <style:style style:name="T22" style:family="text">
      <style:text-properties fo:color="#333399" fo:letter-spacing="0.009cm" fo:language="el" fo:country="GR" fo:font-weight="bold" style:letter-kerning="true" style:font-weight-asian="bold" style:font-size-complex="11pt" style:font-weight-complex="bold"/>
    </style:style>
    <style:style style:name="T23" style:family="text">
      <style:text-properties fo:color="#333399" style:font-name="Arial" fo:font-size="10pt" fo:letter-spacing="0.009cm" fo:language="el" fo:country="GR" fo:font-weight="bold" style:letter-kerning="true" style:font-size-asian="10pt" style:font-weight-asian="bold" style:font-name-complex="Arial1" style:font-size-complex="10pt" style:font-weight-complex="bold"/>
    </style:style>
    <style:style style:name="T24" style:family="text">
      <style:text-properties style:font-name="Arial" fo:font-size="8pt" fo:language="el" fo:country="GR" style:font-size-asian="8pt" style:font-name-complex="Arial1"/>
    </style:style>
    <style:style style:name="T25" style:family="text">
      <style:text-properties style:font-name="Arial" fo:font-size="10pt" fo:language="en" fo:country="US" fo:font-weight="bold" style:font-size-asian="10pt" style:font-weight-asian="bold" style:font-name-complex="Arial1" style:font-size-complex="10pt"/>
    </style:style>
    <style:style style:name="T26" style:family="text">
      <style:text-properties style:font-name="Arial" fo:font-size="10pt" fo:language="el" fo:country="GR" fo:font-weight="bold" style:font-size-asian="10pt" style:font-weight-asian="bold" style:font-name-complex="Arial1" style:font-size-complex="10pt"/>
    </style:style>
    <style:style style:name="T27" style:family="text">
      <style:text-properties style:font-name="Arial" fo:font-size="10pt" fo:language="el" fo:country="GR" style:font-size-asian="10pt" style:font-name-complex="Arial1" style:font-size-complex="10pt"/>
    </style:style>
    <style:style style:name="T28" style:family="text">
      <style:text-properties style:font-name="Arial" fo:font-size="10pt" fo:language="el" fo:country="GR" style:text-underline-style="solid" style:text-underline-width="auto" style:text-underline-color="font-color" fo:font-weight="bold" style:font-size-asian="10pt" style:font-weight-asian="bold" style:font-name-complex="Arial1" style:font-size-complex="10pt"/>
    </style:style>
    <style:style style:name="T29" style:family="text">
      <style:text-properties fo:color="#669900" fo:language="el" fo:country="GR" style:text-underline-style="solid" style:text-underline-width="auto" style:text-underline-color="font-color" fo:font-weight="bold" style:font-name-asian="Calibri1" style:font-weight-asian="bold" style:font-size-complex="11pt" style:font-weight-complex="bold"/>
    </style:style>
    <style:style style:name="T30" style:family="text">
      <style:text-properties fo:color="#00000a" fo:language="el" fo:country="GR" style:text-underline-style="solid" style:text-underline-width="auto" style:text-underline-color="font-color" fo:font-weight="bold" style:font-name-asian="Calibri1" style:font-weight-asian="bold" style:font-size-complex="11pt" style:font-weight-complex="bold"/>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font-weight-complex="bold"/>
    </style:style>
    <style:style style:name="T34" style:family="text">
      <style:text-properties fo:language="en" fo:country="US"/>
    </style:style>
    <style:style style:name="T35" style:family="text">
      <style:text-properties fo:language="en" fo:country="US" style:font-size-complex="11pt"/>
    </style:style>
    <style:style style:name="T36" style:family="text">
      <style:text-properties fo:font-size="10pt" fo:language="el" fo:country="GR" style:font-size-asian="10pt" style:font-size-complex="10pt"/>
    </style:style>
    <style:style style:name="T37" style:family="text">
      <style:text-properties fo:font-size="10pt" fo:language="el" fo:country="GR" fo:font-weight="bold" style:font-size-asian="10pt" style:font-weight-asian="bold" style:font-size-complex="10pt"/>
    </style:style>
    <style:style style:name="T38" style:family="text">
      <style:text-properties fo:font-size="10pt" fo:language="el" fo:country="GR" fo:font-style="italic" style:font-size-asian="10pt" style:font-style-asian="italic" style:font-size-complex="10pt"/>
    </style:style>
    <style:style style:name="T39" style:family="text">
      <style:text-properties fo:font-size="10pt" style:font-size-asian="10pt" style:font-size-complex="10pt"/>
    </style:style>
    <style:style style:name="T40" style:family="text">
      <style:text-properties fo:font-style="italic" fo:font-weight="bold" style:font-style-asian="italic" style:font-weight-asian="bold"/>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style:font-style-asian="italic"/>
    </style:style>
    <style:style style:name="T43" style:family="text">
      <style:text-properties fo:font-style="italic" style:text-underline-style="solid" style:text-underline-width="auto" style:text-underline-color="font-color" style:font-style-asian="italic"/>
    </style:style>
    <style:style style:name="T44" style:family="text">
      <style:text-properties fo:font-style="italic" fo:font-weight="normal" style:font-style-asian="italic" style:font-weight-asian="normal"/>
    </style:style>
    <style:style style:name="T45" style:family="text">
      <style:text-properties fo:font-style="normal" fo:font-weight="normal" style:font-style-asian="normal" style:font-weight-asian="normal"/>
    </style:style>
    <style:style style:name="T46" style:family="text">
      <style:text-properties fo:font-style="normal" style:font-style-asian="normal"/>
    </style:style>
    <style:style style:name="T47" style:family="text">
      <style:text-properties fo:color="#000000" fo:language="el" fo:country="GR" fo:font-weight="bold" style:font-weight-asian="bold"/>
    </style:style>
    <style:style style:name="T48" style:family="text">
      <style:text-properties fo:color="#000000" fo:language="el" fo:country="GR" fo:font-weight="bold" style:font-weight-asian="bold" style:font-weight-complex="bold"/>
    </style:style>
    <style:style style:name="T49" style:family="text">
      <style:text-properties fo:color="#000000" fo:language="el" fo:country="GR"/>
    </style:style>
    <style:style style:name="T50" style:family="text">
      <style:text-properties fo:color="#000000" fo:language="el" fo:country="GR" fo:font-style="italic" style:font-style-asian="italic"/>
    </style:style>
    <style:style style:name="T51" style:family="text">
      <style:text-properties fo:color="#000000" fo:font-weight="bold" style:font-weight-asian="bold" style:font-weight-complex="bold"/>
    </style:style>
    <style:style style:name="T52" style:family="text">
      <style:text-properties fo:color="#000000" fo:font-weight="bold" style:font-weight-asian="bold"/>
    </style:style>
    <style:style style:name="T53" style:family="text">
      <style:text-properties fo:color="#000000"/>
    </style:style>
    <style:style style:name="T54" style:family="text">
      <style:text-properties fo:color="#000000" style:text-position="super 58%"/>
    </style:style>
    <style:style style:name="T55" style:family="text">
      <style:text-properties fo:color="#000000" fo:font-style="normal" fo:font-weight="normal" style:font-style-asian="normal" style:font-weight-asian="normal"/>
    </style:style>
    <style:style style:name="T56" style:family="text">
      <style:text-properties fo:color="#000000" fo:font-style="normal" fo:font-weight="normal" style:font-style-asian="normal" style:font-weight-asian="normal" style:font-style-complex="italic"/>
    </style:style>
    <style:style style:name="T57" style:family="text">
      <style:text-properties fo:color="#000000" fo:letter-spacing="-0.018cm" fo:font-style="normal" fo:font-weight="normal" style:font-style-asian="normal" style:font-weight-asian="normal"/>
    </style:style>
    <style:style style:name="T58" style:family="text">
      <style:text-properties fo:color="#000000" fo:letter-spacing="-0.018cm" fo:font-style="normal" style:font-style-asian="normal"/>
    </style:style>
    <style:style style:name="T59" style:family="text">
      <style:text-properties fo:color="#000000" fo:letter-spacing="-0.018cm" style:font-style-complex="italic"/>
    </style:style>
    <style:style style:name="T60" style:family="text">
      <style:text-properties fo:color="#000000" fo:font-weight="normal" style:font-weight-asian="normal" style:font-style-complex="italic"/>
    </style:style>
    <style:style style:name="T61" style:family="text">
      <style:text-properties fo:font-weight="normal" style:font-name-asian="Calibri1" style:font-weight-asian="normal"/>
    </style:style>
    <style:style style:name="T62" style:family="text">
      <style:text-properties fo:font-size="10.5pt" fo:language="el" fo:country="GR" style:font-size-asian="10.5pt" style:font-size-complex="10.5pt"/>
    </style:style>
    <style:style style:name="T63" style:family="text">
      <style:text-properties fo:font-size="10.5pt" fo:language="el" fo:country="GR" fo:font-style="italic" fo:font-weight="bold" style:font-size-asian="10.5pt" style:font-style-asian="italic" style:font-weight-asian="bold" style:font-size-complex="10.5pt"/>
    </style:style>
    <style:style style:name="T64" style:family="text">
      <style:text-properties fo:font-size="10.5pt" fo:language="el" fo:country="GR" fo:font-style="italic" style:text-underline-style="solid" style:text-underline-width="auto" style:text-underline-color="font-color" fo:font-weight="bold" style:font-size-asian="10.5pt" style:font-style-asian="italic" style:font-weight-asian="bold" style:font-size-complex="10.5pt"/>
    </style:style>
    <style:style style:name="T65" style:family="text">
      <style:text-properties fo:font-size="10.5pt" fo:language="el" fo:country="GR" fo:font-style="italic" style:font-size-asian="10.5pt" style:font-style-asian="italic" style:font-size-complex="10.5pt"/>
    </style:style>
    <style:style style:name="T66" style:family="text">
      <style:text-properties fo:font-size="10.5pt" fo:language="el" fo:country="GR" style:text-underline-style="solid" style:text-underline-width="auto" style:text-underline-color="font-color" fo:font-weight="bold" style:font-size-asian="10.5pt" style:font-weight-asian="bold" style:font-size-complex="10.5pt"/>
    </style:style>
    <style:style style:name="T67" style:family="text">
      <style:text-properties fo:font-size="10.5pt" fo:language="el" fo:country="GR" fo:font-weight="bold" style:font-size-asian="10.5pt" style:font-weight-asian="bold" style:font-size-complex="10.5pt"/>
    </style:style>
    <style:style style:name="T68" style:family="text">
      <style:text-properties fo:font-size="10.5pt" fo:language="el" fo:country="GR" fo:font-weight="bold" style:font-size-asian="10.5pt" style:font-weight-asian="bold" style:font-size-complex="10.5pt" style:font-weight-complex="bold"/>
    </style:style>
    <style:style style:name="T69" style:family="text">
      <style:text-properties fo:font-size="10.5pt" fo:language="en" fo:country="US" fo:font-style="italic" fo:font-weight="bold" style:font-size-asian="10.5pt" style:font-style-asian="italic" style:font-weight-asian="bold" style:font-size-complex="10.5pt"/>
    </style:style>
    <style:style style:name="T70" style:family="text">
      <style:text-properties fo:font-size="10.5pt" style:font-size-asian="10.5pt" style:font-size-complex="10.5pt"/>
    </style:style>
    <style:style style:name="T71" style:family="text">
      <style:text-properties fo:font-size="10.5pt" fo:font-style="italic" style:font-size-asian="10.5pt" style:font-style-asian="italic" style:font-size-complex="10.5pt"/>
    </style:style>
    <style:style style:name="T72" style:family="text">
      <style:text-properties style:font-name="Symbol" style:font-name-complex="Symbol1"/>
    </style:style>
    <style:style style:name="T73"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3">ΤΥΠΟΠΟΙΗΜΕΝΟ ΕΝΤΥΠΟ ΥΠΕΥΘΥΝΗΣ ΔΗΛΩΣΗΣ (</text:span><text:span text:style-name="T18">TE</text:span><text:span text:style-name="T3">ΥΔ) </text:span><text:span text:style-name="T20">για το τμήμα 1: </text:span><text:span text:style-name="T24">ΕΚΣΚΑΦΕΑΣ-ΦΟΡΤΩΤΗΣ ΙΣΟΤΡΟΧΟΣ &amp;ΣΥΝΟΔΕΥΤΙΚΟΣ ΕΞΟΠΛΙΣΜΟΣ <text:s/></text:span></text:p>
      <text:p text:style-name="P11"><text:span text:style-name="T3">[άρθρου 79 παρ. 4 ν. 4412/2016 (Α 147)]</text:span></text:p>
      <text:p text:style-name="P11"><text:span text:style-name="T29"><text:s/></text:span><text:span text:style-name="T30">για διαδικασίες σύναψης δημόσιας σύμβασης κάτω των ορίων των οδηγιών</text:span></text:p>
      <text:p text:style-name="P11"><text:span text:style-name="T7">Μέρος Ι: Πληροφορίες σχετικά με την αναθέτουσα αρχή/αναθέτοντα φορέα</text:span><text:span text:style-name="T7"><text:note text:id="ftn1" text:note-class="footnote"><text:note-citation/><text:note-body><text:p text:style-name="P34"/><text:p text:style-name="P103"><text:span text:style-name="Παραπομπή_20_υποσημείωσης1"><text:tab/></text:span><text:span text:style-name="T1">Σε περίπτωση που η αναθέτουσα αρχή /αναθέτων φορέας είναι περισσότερες (οι) της (του) μίας (ενός) θα αναφέρεται το σύνολο αυτών</text:span></text:p></text:note-body></text:note></text:span><text:span text:style-name="T7"> <text:s/>και τη διαδικασία ανάθεσης</text:span></text:p>
      <text:p text:style-name="P32"><text:span text:style-name="T3">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p>
      <table:table table:name="Table1" table:style-name="Table1">
        <table:table-column table:style-name="Table1.A"/>
        <table:table-row table:style-name="Table1.1">
          <table:table-cell table:style-name="Table1.A1" office:value-type="string">
            <text:p text:style-name="P10"><text:span text:style-name="T3">Α: Ονομασία, διεύθυνση και στοιχεία επικοινωνίας της αναθέτουσας αρχής (αα)/ αναθέτοντα φορέα (αφ)</text:span></text:p>
            <text:p text:style-name="P10"><text:span text:style-name="T9">- Ονομασία: [</text:span><text:span text:style-name="T21">ΔΗΜΟΣ ΠΑΛΑΜΑ</text:span><text:span text:style-name="T9">]</text:span></text:p>
            <text:p text:style-name="P10"><text:span text:style-name="T9">- Κωδικός <text:s/>Αναθέτουσας Αρχής / Αναθέτοντα Φορέα ΚΗΜΔΗΣ : [</text:span><text:span text:style-name="T21">6233</text:span><text:span text:style-name="T9">]</text:span></text:p>
            <text:p text:style-name="P10"><text:span text:style-name="T9">- Ταχυδρομική διεύθυνση / Πόλη / Ταχ. Κωδικός: [</text:span><text:span text:style-name="T21">Β. ΠΑΠΑΚΥΡΙΤΣΗ4 43200 ΠΑΛΑΜΑΣ</text:span><text:span text:style-name="T9">]</text:span></text:p>
            <text:p text:style-name="P10"><text:span text:style-name="T9">- Αρμόδιος για πληροφορίες: [</text:span><text:span text:style-name="T21">ΚΑΡΑΜΑΛΙΓΚΑΣ ΓΕΩΡΓΙΟΣ</text:span><text:span text:style-name="T9">]</text:span></text:p>
            <text:p text:style-name="P10"><text:span text:style-name="T9">- Τηλέφωνο: [</text:span><text:span text:style-name="T21">2444350101</text:span><text:span text:style-name="T9">]</text:span></text:p>
            <text:p text:style-name="P10"><text:span text:style-name="T9">- Ηλ. ταχυδρομείο: [</text:span><text:span text:style-name="T21">gkaramaligas@palamascity.gr</text:span><text:span text:style-name="T9">]</text:span></text:p>
            <text:p text:style-name="P10"><text:span text:style-name="T9">- Διεύθυνση στο Διαδίκτυο (διεύθυνση δικτυακού τόπου) (</text:span><text:span text:style-name="T11">εάν υπάρχει</text:span><text:span text:style-name="T9">): [</text:span><text:span text:style-name="T21">www.palamas.gr</text:span><text:span text:style-name="T9">]</text:span></text:p>
          </table:table-cell>
        </table:table-row>
        <table:table-row table:style-name="Table1.1">
          <table:table-cell table:style-name="Table1.A2" office:value-type="string">
            <text:p text:style-name="P10"><text:span text:style-name="T3">Β: Πληροφορίες σχετικά με τη διαδικασία σύναψης σύμβασης</text:span></text:p>
            <text:p text:style-name="P1"><text:span text:style-name="T9">- Τίτλος ή σύντομη περιγραφή της δημόσιας σύμβασης (συμπεριλαμβανομένου του σχετικού </text:span><text:span text:style-name="T35">CPV</text:span><text:span text:style-name="T9">): [</text:span><text:span text:style-name="T22">«Προμήθεια μηχανημάτων έργου και συνοδευτικού εξοπλισμού του Δήμου Παλαμά», CPV τμήματος 1: </text:span><text:span text:style-name="T25">Cpv</text:span><text:span text:style-name="T26"> 43200000-5 (Μηχανήματα χωματουργικών εργασιών και εκσκαφών και συναφή μέρη)</text:span></text:p>
            <text:p text:style-name="P10"><text:span text:style-name="T9">- Κωδικός στο ΚΗΜΔΗΣ: [19</text:span><text:span text:style-name="T35">PROC005776739</text:span><text:span text:style-name="T9">]</text:span></text:p>
            <text:p text:style-name="P10"><text:span text:style-name="T9">- Η σύμβαση αναφέρεται σε έργα, προμήθειες, ή υπηρεσίες : [ΠΡΟΜΗΘΕΙΕΣ]</text:span></text:p>
            <text:p text:style-name="P10"><text:span text:style-name="T9">- Εφόσον υφίστανται, ένδειξη ύπαρξης σχετικών τμημάτων : [Τμήμα 1]</text:span></text:p>
            <text:p text:style-name="P10"><text:span text:style-name="T9">- Αριθμός αναφοράς που αποδίδεται στον φάκελο από την αναθέτουσα αρχή (</text:span><text:span text:style-name="T11">εάν υπάρχει</text:span><text:span text:style-name="T9">): [</text:span><text:span text:style-name="T21">Α.Μ. 42/2018, <text:s/>Α.Π. 8726/31-10-2019</text:span><text:span text:style-name="T9">]</text:span></text:p>
          </table:table-cell>
        </table:table-row>
      </table:table>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text:span text:style-name="T3">ΤΥΠΟΠΟΙΗΜΕΝΟ ΕΝΤΥΠΟ ΥΠΕΥΘΥΝΗΣ ΔΗΛΩΣΗΣ (</text:span><text:span text:style-name="T18">TE</text:span><text:span text:style-name="T3">ΥΔ) </text:span><text:span text:style-name="T20">για το τμήμα 2: Κλαδοθρυματιστική μονάδα συρόμενη αυτόνομης λειτουργίας κατάλληλη <text:s/>να θρυμματίζει συμπαγή κορμό με διάμετρο έως 20 εκ. <text:s/></text:span></text:p>
      <text:p text:style-name="P11"><text:span text:style-name="T3">[άρθρου 79 παρ. 4 ν. 4412/2016 (Α 147)]</text:span></text:p>
      <text:p text:style-name="P11"><text:span text:style-name="T29"><text:s/></text:span><text:span text:style-name="T30">για διαδικασίες σύναψης δημόσιας σύμβασης κάτω των ορίων των οδηγιών</text:span></text:p>
      <text:p text:style-name="P11"><text:span text:style-name="T7">Μέρος Ι: Πληροφορίες σχετικά με την αναθέτουσα αρχή/αναθέτοντα φορέα</text:span><text:span text:style-name="T7"><text:note text:id="ftn2" text:note-class="footnote"><text:note-citation/><text:note-body><text:p text:style-name="P35"/><text:p text:style-name="P103"><text:span text:style-name="Παραπομπή_20_υποσημείωσης1"><text:tab/></text:span><text:span text:style-name="T1">Σε περίπτωση που η αναθέτουσα αρχή /αναθέτων φορέας είναι περισσότερες (οι) της (του) μίας (ενός) θα αναφέρεται το σύνολο αυτών</text:span></text:p></text:note-body></text:note></text:span><text:span text:style-name="T7"> <text:s/>και τη διαδικασία ανάθεσης</text:span></text:p>
      <text:p text:style-name="P32"><text:span text:style-name="T3">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p>
      <table:table table:name="Table2" table:style-name="Table2">
        <table:table-column table:style-name="Table2.A"/>
        <table:table-row table:style-name="Table2.1">
          <table:table-cell table:style-name="Table2.A1" office:value-type="string">
            <text:p text:style-name="P10"><text:span text:style-name="T3">Α: Ονομασία, διεύθυνση και στοιχεία επικοινωνίας της αναθέτουσας αρχής (αα)/ αναθέτοντα φορέα (αφ)</text:span></text:p>
            <text:p text:style-name="P10"><text:span text:style-name="T9">- Ονομασία: [</text:span><text:span text:style-name="T21">ΔΗΜΟΣ ΠΑΛΑΜΑ</text:span><text:span text:style-name="T9">]</text:span></text:p>
            <text:p text:style-name="P10"><text:span text:style-name="T9">- Κωδικός <text:s/>Αναθέτουσας Αρχής / Αναθέτοντα Φορέα ΚΗΜΔΗΣ : [</text:span><text:span text:style-name="T21">6233</text:span><text:span text:style-name="T9">]</text:span></text:p>
            <text:p text:style-name="P10"><text:span text:style-name="T9">- Ταχυδρομική διεύθυνση / Πόλη / Ταχ. Κωδικός: [</text:span><text:span text:style-name="T21">Β. ΠΑΠΑΚΥΡΙΤΣΗ4, <text:s/>ΠΑΛΑΜΑΣ, 43200</text:span><text:span text:style-name="T9">]</text:span></text:p>
            <text:p text:style-name="P10"><text:span text:style-name="T9">- Αρμόδιος για πληροφορίες: [</text:span><text:span text:style-name="T21">ΚΑΡΑΜΑΛΙΓΚΑΣ ΓΕΩΡΓΙΟΣ</text:span><text:span text:style-name="T9">]</text:span></text:p>
            <text:p text:style-name="P10"><text:span text:style-name="T9">- Τηλέφωνο: [</text:span><text:span text:style-name="T21">2444350101</text:span><text:span text:style-name="T9">]</text:span></text:p>
            <text:p text:style-name="P10"><text:span text:style-name="T9">- Ηλ. ταχυδρομείο: [</text:span><text:span text:style-name="T21">gkaramaligas@palamascity.gr</text:span><text:span text:style-name="T9">]</text:span></text:p>
            <text:p text:style-name="P10"><text:span text:style-name="T9">- Διεύθυνση στο Διαδίκτυο (διεύθυνση δικτυακού τόπου) (</text:span><text:span text:style-name="T11">εάν υπάρχει</text:span><text:span text:style-name="T9">): [</text:span><text:span text:style-name="T21">www.palamas.gr</text:span><text:span text:style-name="T9">]</text:span></text:p>
          </table:table-cell>
        </table:table-row>
        <table:table-row table:style-name="Table2.1">
          <table:table-cell table:style-name="Table2.A2" office:value-type="string">
            <text:p text:style-name="P10"><text:span text:style-name="T3">Β: Πληροφορίες σχετικά με τη διαδικασία σύναψης σύμβασης</text:span></text:p>
            <text:p text:style-name="P1"><text:span text:style-name="T9">- Τίτλος ή σύντομη περιγραφή της δημόσιας σύμβασης (συμπεριλαμβανομένου του σχετικού </text:span><text:span text:style-name="T35">CPV</text:span><text:span text:style-name="T9">): [</text:span><text:span text:style-name="T22">«Προμήθεια μηχανημάτων έργου και συνοδευτικού εξοπλισμού του Δήμου Παλαμά», CPV τμήματος 2</text:span><text:span text:style-name="T23">: </text:span><text:span text:style-name="T25">Cpv</text:span><text:span text:style-name="T27"> </text:span><text:span text:style-name="T26">43325100-8</text:span><text:span text:style-name="T27"> (</text:span><text:span text:style-name="T26">Εξοπλισμός συντήρησης υπαίθριων χώρων)</text:span></text:p>
            <text:p text:style-name="P6"/>
            <text:p text:style-name="P7"/>
            <text:p text:style-name="P10"><text:span text:style-name="T9">- Κωδικός στο ΚΗΜΔΗΣ: [19</text:span><text:span text:style-name="T35">PROC</text:span><text:span text:style-name="T9">0057</text:span><text:span text:style-name="T35">76739</text:span><text:span text:style-name="T9">]</text:span></text:p>
            <text:p text:style-name="P10"><text:span text:style-name="T9">- Η σύμβαση αναφέρεται σε έργα, προμήθειες, ή υπηρεσίες : [ΠΡΟΜΗΘΕΙΕΣ]</text:span></text:p>
            <text:p text:style-name="P10"><text:span text:style-name="T9">- Εφόσον υφίστανται, ένδειξη ύπαρξης σχετικών τμημάτων : [Τμήμα 2]</text:span></text:p>
            <text:p text:style-name="P10"><text:span text:style-name="T9">- Αριθμός αναφοράς που αποδίδεται στον φάκελο από την αναθέτουσα αρχή (</text:span><text:span text:style-name="T11">εάν υπάρχει</text:span><text:span text:style-name="T9">): [</text:span><text:span text:style-name="T21">Α.Μ. 42/2018, <text:s/>Α.Π. 8726/31-10-2019</text:span><text:span text:style-name="T9">]</text:span></text:p>
          </table:table-cell>
        </table:table-row>
      </table:table>
      <text:p text:style-name="P15"/>
      <text:p text:style-name="P15"/>
      <text:p text:style-name="P15"/>
      <text:p text:style-name="P15"/>
      <text:p text:style-name="P13"><text:span text:style-name="T9">ΟΛΕΣ ΟΙ ΥΠΟΛΟΙΠΕΣ ΠΛΗΡΟΦΟΡΙΕΣ ΣΕ ΚΑΘΕ ΕΝΟΤΗΤΑ ΤΟΥ ΤΕΥΔ ΘΑ ΠΡΕΠΕΙ ΝΑ ΣΥΜΠΛΗΡΩΘΟΥΝ ΑΠΟ ΤΟΝ ΟΙΚΟΝΟΜΙΚΟ ΦΟΡΕΑ</text:span></text:p>
      <text:p text:style-name="P33"/>
      <text:p text:style-name="P12"><text:span text:style-name="T7">ΟΛΕΣ ΟΙ ΥΠΟΛΟΙΠΕΣ ΠΛΗΡΟΦΟΡΙΕΣ ΣΕ ΚΑΘΕ ΕΝΟΤΗΤΑ ΤΟΥ ΤΕΥΔ ΘΑ ΠΡΕΠΕΙ ΝΑ ΣΥΜΠΛΗΡΩΘΟΥΝ ΑΠΟ ΤΟΝ ΟΙΚΟΝΟΜΙΚΟ ΦΟΡΕΑ</text:span></text:p>
      <text:p text:style-name="P38"><text:span text:style-name="T8">Μέρος </text:span><text:span text:style-name="T32">II</text:span><text:span text:style-name="T8">: Πληροφορίες σχετικά με τον οικονομικό φορέα</text:span></text:p>
      <text:p text:style-name="P1"><text:span text:style-name="T4">Α: Πληροφορίες σχετικά με τον οικονομικό φορέα</text:span></text:p>
      <table:table table:name="Table3" table:style-name="Table3">
        <table:table-column table:style-name="Table3.A"/>
        <table:table-column table:style-name="Table3.B"/>
        <table:table-row table:style-name="Table3.1">
          <table:table-cell table:style-name="Table3.A1" office:value-type="string">
            <text:p text:style-name="P39"><text:span text:style-name="T40">Στοιχεία αναγνώρισης:</text:span></text:p>
          </table:table-cell>
          <table:table-cell table:style-name="Table3.B1" office:value-type="string">
            <text:p text:style-name="P9"><text:span text:style-name="T40">Απάντηση:</text:span></text:p>
          </table:table-cell>
        </table:table-row>
        <table:table-row table:style-name="Table3.1">
          <table:table-cell table:style-name="Table3.A1" office:value-type="string">
            <text:p text:style-name="P9">Πλήρης Επωνυμία:</text:p>
          </table:table-cell>
          <table:table-cell table:style-name="Table3.B1" office:value-type="string">
            <text:p text:style-name="P9">[ <text:s text:c="2"/>]</text:p>
          </table:table-cell>
        </table:table-row>
        <table:table-row table:style-name="Table3.1">
          <table:table-cell table:style-name="Table3.A1" office:value-type="string">
            <text:p text:style-name="P9"><text:span text:style-name="T1">Αριθμός φορολογικού μητρώου (ΑΦΜ):</text:span></text:p>
            <text:p text:style-name="P9"><text:span text:style-name="T1">Εάν δεν υπάρχει ΑΦΜ στη χώρα εγκατάστασης του οικονομικού φορέα, αναφέρετε άλλον εθνικό αριθμό ταυτοποίησης, εφόσον απαιτείται και υπάρχει </text:span></text:p>
          </table:table-cell>
          <table:table-cell table:style-name="Table3.B1" office:value-type="string">
            <text:p text:style-name="P9">[ <text:s text:c="2"/>]</text:p>
          </table:table-cell>
        </table:table-row>
        <table:table-row table:style-name="Table3.1">
          <table:table-cell table:style-name="Table3.A1" office:value-type="string">
            <text:p text:style-name="P9">Ταχυδρομική διεύθυνση:</text:p>
          </table:table-cell>
          <table:table-cell table:style-name="Table3.B1" office:value-type="string">
            <text:p text:style-name="P9">[……]</text:p>
          </table:table-cell>
        </table:table-row>
        <table:table-row table:style-name="Table3.5">
          <table:table-cell table:style-name="Table3.A1" office:value-type="string">
            <text:p text:style-name="P25"><text:span text:style-name="T1">Αρμόδιος ή αρμόδιοι</text:span><text:note text:id="ftn3" text:note-class="endnote"><text:note-citation/><text:note-body><text:p text:style-name="P40"/><text:p text:style-name="P37"/><text:p text:style-name="P98"><text:span text:style-name="Χαρακτήρες_20_υποσημείωσης"><text:tab/></text:span><text:span text:style-name="T1">Επαναλάβετε τα στοιχεία των αρμοδίων, όνομα και επώνυμο, όσες φορές χρειάζεται.</text:span></text:p></text:note-body></text:note><text:span text:style-name="Χαρακτήρες_20_υποσημείωσης"><text:span text:style-name="T1"> </text:span></text:span><text:span text:style-name="T1">:</text:span></text:p>
            <text:p text:style-name="P9"><text:span text:style-name="T1">Τηλέφωνο:</text:span></text:p>
            <text:p text:style-name="P9"><text:span text:style-name="T1">Ηλ. ταχυδρομείο:</text:span></text:p>
            <text:p text:style-name="P9"><text:span text:style-name="T1">Διεύθυνση στο Διαδίκτυο (διεύθυνση δικτυακού τόπου) (</text:span><text:span text:style-name="T10">εάν υπάρχει</text:span><text:span text:style-name="T1">):</text:span></text:p>
          </table:table-cell>
          <table:table-cell table:style-name="Table3.B1" office:value-type="string">
            <text:p text:style-name="P9">[……]</text:p>
            <text:p text:style-name="P9">[……]</text:p>
            <text:p text:style-name="P9">[……]</text:p>
            <text:p text:style-name="P9">[……]</text:p>
          </table:table-cell>
        </table:table-row>
        <table:table-row table:style-name="Table3.1">
          <table:table-cell table:style-name="Table3.A1" office:value-type="string">
            <text:p text:style-name="P9"><text:span text:style-name="T41">Γενικές πληροφορίες:</text:span></text:p>
          </table:table-cell>
          <table:table-cell table:style-name="Table3.B1" office:value-type="string">
            <text:p text:style-name="P9"><text:span text:style-name="T41">Απάντηση:</text:span></text:p>
          </table:table-cell>
        </table:table-row>
        <table:table-row table:style-name="Table3.1">
          <table:table-cell table:style-name="Table3.A1" office:value-type="string">
            <text:p text:style-name="P9"><text:span text:style-name="T1">Ο οικονομικός φορέας είναι πολύ μικρή, μικρή ή μεσαία επιχείρηση</text:span><text:note text:id="ftn4" text:note-class="endnote"><text:note-citation/><text:note-body><text:p text:style-name="P41"/><text:p text:style-name="P100"><text:span text:style-name="Χαρακτήρες_20_υποσημείωσης"><text:tab/></text:span><text:span text:style-name="T1">Βλέπε </text:span><text:span text:style-name="DeltaView_20_Insertion"><text:span text:style-name="T45">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100"><text:span text:style-name="DeltaView_20_Insertion"><text:span text:style-name="T46"><text:tab/>Πολύ μικρή επιχείρηση:</text:span></text:span><text:span text:style-name="DeltaView_20_Insertion"><text:span text:style-name="T45"> επιχείρηση η οποία </text:span></text:span><text:span text:style-name="DeltaView_20_Insertion"><text:span text:style-name="T46">απασχολεί λιγότερους από 10 εργαζομένους </text:span></text:span><text:span text:style-name="DeltaView_20_Insertion"><text:span text:style-name="T45">και της οποίας ο ετήσιος κύκλος εργασιών και/ή το σύνολο του ετήσιου ισολογισμού </text:span></text:span><text:span text:style-name="DeltaView_20_Insertion"><text:span text:style-name="T46">δεν υπερβαίνει τα 2 εκατομμύρια ευρώ</text:span></text:span><text:span text:style-name="DeltaView_20_Insertion"><text:span text:style-name="T45">.</text:span></text:span></text:p><text:p text:style-name="P97"><text:span text:style-name="DeltaView_20_Insertion"><text:span text:style-name="T46"><text:tab/>Μικρή επιχείρηση:</text:span></text:span><text:span text:style-name="DeltaView_20_Insertion"><text:span text:style-name="T45"> επιχείρηση η οποία </text:span></text:span><text:span text:style-name="DeltaView_20_Insertion"><text:span text:style-name="T46">απασχολεί λιγότερους από 50 εργαζομένους </text:span></text:span><text:span text:style-name="DeltaView_20_Insertion"><text:span text:style-name="T45">και της οποίας ο ετήσιος κύκλος εργασιών και/ή το σύνολο του ετήσιου ισολογισμού </text:span></text:span><text:span text:style-name="DeltaView_20_Insertion"><text:span text:style-name="T46">δεν υπερβαίνει τα 10 εκατομμύρια ευρώ</text:span></text:span><text:span text:style-name="DeltaView_20_Insertion"><text:span text:style-name="T45">.</text:span></text:span></text:p><text:p text:style-name="P99"><text:span text:style-name="DeltaView_20_Insertion"><text:span text:style-name="T46"><text:tab/>Μεσαίες επιχειρήσεις: επιχειρήσεις που δεν είναι ούτε πολύ μικρές ούτε μικρές και </text:span></text:span><text:span text:style-name="T1">οι οποίες </text:span><text:span text:style-name="T2">απασχολούν λιγότερους από 250 εργαζομένους</text:span><text:span text:style-name="T1"> και των οποίων ο </text:span><text:span text:style-name="T2">ετήσιος κύκλος εργασιών δεν υπερβαίνει τα 50 εκατομμύρια ευρώ</text:span><text:span text:style-name="T1"> </text:span><text:span text:style-name="T13">και/ή</text:span><text:span text:style-name="T1"> το </text:span><text:span text:style-name="T2">σύνολο του ετήσιου ισολογισμού δεν υπερβαίνει τα 43 εκατομμύρια ευρώ</text:span><text:span text:style-name="T1">.</text:span></text:p></text:note-body></text:note><text:span text:style-name="T1">;</text:span></text:p>
          </table:table-cell>
          <table:table-cell table:style-name="Table3.B1" office:value-type="string">
            <text:p text:style-name="P16"/>
          </table:table-cell>
        </table:table-row>
        <table:table-row table:style-name="Table3.1">
          <table:table-cell table:style-name="Table3.A8" office:value-type="string">
            <text:p text:style-name="P9"><text:span text:style-name="T6">Μόνο σε περίπτωση προμήθειας κατ᾽ αποκλειστικότητα, του άρθρου 20:</text:span><text:span text:style-name="T2"> </text:span><text:span text:style-name="T1">ο οικονομικός φορέας είναι προστατευόμενο εργαστήριο, «κοινωνική επιχείρηση»</text:span><text:note text:id="ftn5" text:note-class="endnote"><text:note-citation/><text:note-body><text:p text:style-name="P42"/><text:p text:style-name="P98"><text:span text:style-name="Χαρακτήρες_20_υποσημείωσης"><text:tab/></text:span><text:span text:style-name="T1">Έχει δηλαδή ως κύριο σκοπό την κοινωνική και επαγγελματική ένταξη ατόμων με αναπηρία ή μειονεκτούντων ατόμων.</text:span></text:p></text:note-body></text:note><text:span text:style-name="T1"> ή προβλέπει την εκτέλεση συμβάσεων στο πλαίσιο προγραμμάτων προστατευόμενης απασχόλησης;</text:span></text:p>
            <text:p text:style-name="P9"><text:span text:style-name="T47">Εάν </text:span><text:span text:style-name="T2">ναι, </text:span><text:span text:style-name="T1">ποιο είναι το αντίστοιχο ποσοστό των εργαζομένων με αναπηρία ή μειονεκτούντων εργαζομένων;</text:span></text:p>
            <text:p text:style-name="P9"><text:span text:style-name="T1">Εφόσον απαιτείται, προσδιορίστε σε ποια κατηγορία ή κατηγορίες εργαζομένων με αναπηρία ή μειονεκτούντων εργαζομένων ανήκουν οι απασχολούμενοι.</text:span></text:p>
          </table:table-cell>
          <table:table-cell table:style-name="Table3.B8" office:value-type="string">
            <text:p text:style-name="P9">[<text:span text:style-name="T34"> </text:span>] Ναι [] Όχι</text:p>
            <text:p text:style-name="P9"/>
            <text:p text:style-name="P9"/>
            <text:p text:style-name="P9"/>
            <text:p text:style-name="P9"/>
            <text:p text:style-name="P9"/>
            <text:p text:style-name="P9"/>
            <text:p text:style-name="P9">[...............]</text:p>
            <text:p text:style-name="P9"/>
            <text:p text:style-name="P9"/>
            <text:p text:style-name="P9">[…...............]</text:p>
            <text:p text:style-name="P9">[….]</text:p>
          </table:table-cell>
        </table:table-row>
        <table:table-row table:style-name="Table3.1">
          <table:table-cell table:style-name="Table3.A8" office:value-type="string">
            <text:p text:style-name="P9"><text:span text:style-name="T1">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span></text:p>
          </table:table-cell>
          <table:table-cell table:style-name="Table3.B8" office:value-type="string">
            <text:p text:style-name="P9">[] Ναι [] Όχι [] Άνευ αντικειμένου</text:p>
          </table:table-cell>
        </table:table-row>
        <table:table-row table:style-name="Table3.1">
          <table:table-cell table:style-name="Table3.A1" office:value-type="string">
            <text:p text:style-name="P9"><text:span text:style-name="T2">Εάν ναι</text:span><text:span text:style-name="T1">:</text:span></text:p>
            <text:p text:style-name="P9"><text:span text:style-name="T1">Απαντήστε στα υπόλοιπα τμήματα της παρούσας ενότητας, στην ενότητα Β και, όπου απαιτείται, στην ενότητα Γ του παρόντος μέρους, συμπληρώστε το μέρος </text:span>V<text:span text:style-name="T1"> κατά περίπτωση, και σε κάθε περίπτωση συμπληρώστε και υπογράψτε το μέρος </text:span>VI<text:span text:style-name="T1">. </text:span></text:p>
            <text:p text:style-name="P9"><text:span text:style-name="T1">α) Αναφέρετε την ονομασία του καταλόγου ή του πιστοποιητικού και τον σχετικό αριθμό εγγραφής ή πιστοποίησης, κατά περίπτωση:</text:span></text:p>
            <text:p text:style-name="P9"><text:span text:style-name="T1">β) Εάν το πιστοποιητικό εγγραφής ή η πιστοποίηση διατίθεται ηλεκτρονικά, </text:span><text:soft-page-break/><text:span text:style-name="T1">αναφέρετε:</text:span></text:p>
            <text:p text:style-name="P9"><text:span text:style-name="T1">γ) Αναφέρετε τα δικαιολογητικά στα οποία βασίζεται η εγγραφή ή η πιστοποίηση και, κατά περίπτωση, την κατάταξη στον επίσημο κατάλογο</text:span><text:note text:id="ftn6" text:note-class="endnote"><text:note-citation/><text:note-body><text:p text:style-name="P43"/><text:p text:style-name="P98"><text:span text:style-name="Χαρακτήρες_20_υποσημείωσης"><text:tab/></text:span><text:span text:style-name="T1">Τα δικαιολογητικά και η κατάταξη, εάν υπάρχουν, αναφέρονται στην πιστοποίηση.</text:span></text:p></text:note-body></text:note><text:span text:style-name="T1">:</text:span></text:p>
            <text:p text:style-name="P9"><text:span text:style-name="T1">δ) Η εγγραφή ή η πιστοποίηση καλύπτει όλα τα απαιτούμενα κριτήρια επιλογής;</text:span></text:p>
            <text:p text:style-name="P9"><text:span text:style-name="T2">Εάν όχι:</text:span></text:p>
            <text:p text:style-name="P9"><text:span text:style-name="T6">Επιπροσθέτως, συμπληρώστε τις πληροφορίες που λείπουν στο μέρος </text:span><text:span text:style-name="T31">IV</text:span><text:span text:style-name="T6">, ενότητες Α, Β, Γ, ή Δ κατά περίπτωση</text:span><text:span text:style-name="T1"> </text:span><text:span text:style-name="T13">ΜΟΝΟ εφόσον αυτό απαιτείται στη σχετική διακήρυξη ή στα έγγραφα της σύμβασης:</text:span></text:p>
            <text:p text:style-name="P9"><text:span text:style-name="T1">ε) Ο οικονομικός φορέας θα είναι σε θέση να προσκομίσει </text:span><text:span text:style-name="T2">βεβαίωση</text:span><text:span text:style-name="T1">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9"><text:span text:style-name="T1">Εάν η σχετική τεκμηρίωση διατίθεται ηλεκτρονικά, αναφέρετε: </text:span></text:p>
          </table:table-cell>
          <table:table-cell table:style-name="Table3.B1" office:value-type="string">
            <text:p text:style-name="P16"/>
            <text:p text:style-name="P14"/>
            <text:p text:style-name="P14"/>
            <text:p text:style-name="P14"/>
            <text:p text:style-name="P14"/>
            <text:p text:style-name="P14"/>
            <text:p text:style-name="P14"/>
            <text:p text:style-name="P9"><text:span text:style-name="T1">α) [……]</text:span></text:p>
            <text:p text:style-name="P14"/>
            <text:p text:style-name="P14"/>
            <text:p text:style-name="P9"><text:span text:style-name="T10">β) (διαδικτυακή διεύθυνση, αρχή ή φορέας έκδοσης, επακριβή στοιχεία αναφοράς των </text:span><text:soft-page-break/><text:span text:style-name="T10">εγγράφων):[……][……][……][……]</text:span></text:p>
            <text:p text:style-name="P9"><text:span text:style-name="T1">γ) [……]</text:span></text:p>
            <text:p text:style-name="P14"/>
            <text:p text:style-name="P14"/>
            <text:p text:style-name="P14"/>
            <text:p text:style-name="P9"><text:span text:style-name="T1">δ) [] Ναι [] Όχι</text:span></text:p>
            <text:p text:style-name="P14"/>
            <text:p text:style-name="P14"/>
            <text:p text:style-name="P14"/>
            <text:p text:style-name="P14"/>
            <text:p text:style-name="P14"/>
            <text:p text:style-name="P14"/>
            <text:p text:style-name="P14"/>
            <text:p text:style-name="P9"><text:span text:style-name="T1">ε) [] Ναι [] Όχι</text:span></text:p>
            <text:p text:style-name="P14"/>
            <text:p text:style-name="P14"/>
            <text:p text:style-name="P14"/>
            <text:p text:style-name="P17"/>
            <text:p text:style-name="P17"/>
            <text:p text:style-name="P17"/>
            <text:p text:style-name="P17"/>
            <text:p text:style-name="P17"/>
            <text:p text:style-name="P9"><text:span text:style-name="T10">(διαδικτυακή διεύθυνση, αρχή ή φορέας έκδοσης, επακριβή στοιχεία αναφοράς των εγγράφων):</text:span></text:p>
            <text:p text:style-name="P9"><text:span text:style-name="T42">[……][……][……][……]</text:span></text:p>
          </table:table-cell>
        </table:table-row>
        <table:table-row table:style-name="Table3.1">
          <table:table-cell table:style-name="Table3.A8" office:value-type="string">
            <text:p text:style-name="P39"><text:span text:style-name="T40">Τρόπος συμμετοχής:</text:span></text:p>
          </table:table-cell>
          <table:table-cell table:style-name="Table3.B8" office:value-type="string">
            <text:p text:style-name="P9"><text:span text:style-name="T41">Απάντηση:</text:span></text:p>
          </table:table-cell>
        </table:table-row>
        <table:table-row table:style-name="Table3.1">
          <table:table-cell table:style-name="Table3.A1" office:value-type="string">
            <text:p text:style-name="P9"><text:span text:style-name="T1">Ο οικονομικός φορέας συμμετέχει στη διαδικασία σύναψης δημόσιας σύμβασης από κοινού με άλλους</text:span><text:note text:id="ftn7" text:note-class="endnote"><text:note-citation/><text:note-body><text:p text:style-name="P44"/><text:p text:style-name="P98"><text:span text:style-name="Χαρακτήρες_20_υποσημείωσης"><text:tab/></text:span><text:span text:style-name="T1">Ειδικότερα ως μέλος ένωσης ή κοινοπραξίας ή άλλου παρόμοιου καθεστώτος.</text:span></text:p></text:note-body></text:note><text:span text:style-name="T1">;</text:span></text:p>
          </table:table-cell>
          <table:table-cell table:style-name="Table3.B1" office:value-type="string">
            <text:p text:style-name="P9">[] Ναι [] Όχι</text:p>
          </table:table-cell>
        </table:table-row>
        <table:table-row table:style-name="Table3.1">
          <table:table-cell table:style-name="Table3.A13" table:number-columns-spanned="2" office:value-type="string">
            <text:p text:style-name="P9"><text:span text:style-name="T13">Εάν ναι</text:span><text:span text:style-name="T10">,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3.1">
          <table:table-cell table:style-name="Table3.A1" office:value-type="string">
            <text:p text:style-name="P9"><text:span text:style-name="T2">Εάν ναι</text:span><text:span text:style-name="T1">:</text:span></text:p>
            <text:p text:style-name="P9"><text:span text:style-name="T1">α) Α</text:span><text:span text:style-name="T49">ναφέρετε τον ρόλο του οικονομικού φορέα στην ένωση ή κοινοπραξία <text:s text:c="2"/>(επικεφαλής, υπεύθυνος για συγκεκριμένα καθήκοντα …):</text:span></text:p>
            <text:p text:style-name="P9"><text:span text:style-name="T49">β) Προσδιορίστε τους άλλους οικονομικούς φορείς που συμμετ</text:span><text:span text:style-name="T1">έχουν από κοινού στη διαδικασία σύναψης δημόσιας σύμβασης:</text:span></text:p>
            <text:p text:style-name="P9"><text:span text:style-name="T1">γ) Κατά περίπτωση, επωνυμία της συμμετέχουσας ένωσης ή κοινοπραξίας.</text:span></text:p>
          </table:table-cell>
          <table:table-cell table:style-name="Table3.B1" office:value-type="string">
            <text:p text:style-name="P16"/>
            <text:p text:style-name="P9">α) [……]</text:p>
            <text:p text:style-name="P9"/>
            <text:p text:style-name="P9"/>
            <text:p text:style-name="P9"/>
            <text:p text:style-name="P9">β) [……]</text:p>
            <text:p text:style-name="P9"/>
            <text:p text:style-name="P9"/>
            <text:p text:style-name="P9">γ) [……]</text:p>
          </table:table-cell>
        </table:table-row>
        <table:table-row table:style-name="Table3.1">
          <table:table-cell table:style-name="Table3.A1" office:value-type="string">
            <text:p text:style-name="P9"><text:span text:style-name="T41">Τμήματα</text:span></text:p>
          </table:table-cell>
          <table:table-cell table:style-name="Table3.B1" office:value-type="string">
            <text:p text:style-name="P9"><text:span text:style-name="T41">Απάντηση:</text:span></text:p>
          </table:table-cell>
        </table:table-row>
        <table:table-row table:style-name="Table3.1">
          <table:table-cell table:style-name="Table3.A1" office:value-type="string">
            <text:p text:style-name="P9"><text:span text:style-name="T1">Κατά περίπτωση, αναφορά του τμήματος <text:s/>ή των τμημάτων για τα οποία ο οικονομικός φορέας επιθυμεί να υποβάλει προσφορά.</text:span></text:p>
          </table:table-cell>
          <table:table-cell table:style-name="Table3.B1" office:value-type="string">
            <text:p text:style-name="P9">[ <text:s text:c="2"/>]</text:p>
          </table:table-cell>
        </table:table-row>
      </table:table>
      <text:p text:style-name="Standard"/>
      <text:p text:style-name="P38"><text:span text:style-name="T4">Β: Πληροφορίες σχετικά με τους νόμιμους εκπροσώπους του οικονομικού φορέα</text:span></text:p>
      <text:p text:style-name="P45"><text:span text:style-name="T10">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 table:name="Table4" table:style-name="Table4">
        <table:table-column table:style-name="Table4.A"/>
        <table:table-column table:style-name="Table4.B"/>
        <table:table-row table:style-name="Table4.1">
          <table:table-cell table:style-name="Table4.A1" office:value-type="string">
            <text:p text:style-name="P9"><text:span text:style-name="T40">Εκπροσώπηση, εάν υπάρχει:</text:span></text:p>
          </table:table-cell>
          <table:table-cell table:style-name="Table4.B1" office:value-type="string">
            <text:p text:style-name="P9"><text:span text:style-name="T40">Απάντηση:</text:span></text:p>
          </table:table-cell>
        </table:table-row>
        <table:table-row table:style-name="Table4.1">
          <table:table-cell table:style-name="Table4.A1" office:value-type="string">
            <text:p text:style-name="P9"><text:span text:style-name="T1">Ονοματεπώνυμο</text:span></text:p>
            <text:p text:style-name="P9"><text:span text:style-name="T49">συνοδευόμενο από την ημερομηνία και τον τόπο γέννησης εφόσον απαιτείται:</text:span></text:p>
          </table:table-cell>
          <table:table-cell table:style-name="Table4.B1" office:value-type="string">
            <text:p text:style-name="P9">[……]</text:p>
            <text:p text:style-name="P9">[……]</text:p>
          </table:table-cell>
        </table:table-row>
        <table:table-row table:style-name="Table4.1">
          <table:table-cell table:style-name="Table4.A1" office:value-type="string">
            <text:p text:style-name="P9"><text:span text:style-name="T1">Θέση/Ενεργών υπό την ιδιότητα</text:span></text:p>
          </table:table-cell>
          <table:table-cell table:style-name="Table4.B1" office:value-type="string">
            <text:p text:style-name="P9">[……]</text:p>
          </table:table-cell>
        </table:table-row>
        <table:table-row table:style-name="Table4.1">
          <table:table-cell table:style-name="Table4.A1" office:value-type="string">
            <text:p text:style-name="P9">Ταχυδρομική διεύθυνση:</text:p>
          </table:table-cell>
          <table:table-cell table:style-name="Table4.B1" office:value-type="string">
            <text:p text:style-name="P9">[……]</text:p>
          </table:table-cell>
        </table:table-row>
        <table:table-row table:style-name="Table4.1">
          <table:table-cell table:style-name="Table4.A1" office:value-type="string">
            <text:p text:style-name="P9">Τηλέφωνο:</text:p>
          </table:table-cell>
          <table:table-cell table:style-name="Table4.B1" office:value-type="string">
            <text:p text:style-name="P9">[……]</text:p>
          </table:table-cell>
        </table:table-row>
        <table:table-row table:style-name="Table4.1">
          <table:table-cell table:style-name="Table4.A1" office:value-type="string">
            <text:p text:style-name="P9">Ηλ. ταχυδρομείο:</text:p>
          </table:table-cell>
          <table:table-cell table:style-name="Table4.B1" office:value-type="string">
            <text:p text:style-name="P9">[……]</text:p>
          </table:table-cell>
        </table:table-row>
        <table:table-row table:style-name="Table4.1">
          <table:table-cell table:style-name="Table4.A1" office:value-type="string">
            <text:p text:style-name="P9"><text:span text:style-name="T1">Εάν χρειάζεται, δώστε λεπτομερή στοιχεία σχετικά με την εκπροσώπηση (τις μορφές της, την έκταση, τον σκοπό …):</text:span></text:p>
          </table:table-cell>
          <table:table-cell table:style-name="Table4.B1" office:value-type="string">
            <text:p text:style-name="P9">[……]</text:p>
          </table:table-cell>
        </table:table-row>
      </table:table>
      <text:p text:style-name="P95"/>
      <text:p text:style-name="P49"><text:span text:style-name="T4">Γ: Πληροφορίες σχετικά με τη στήριξη στις ικανότητες άλλων ΦΟΡΕΩΝ</text:span><text:span text:style-name="T19"><text:note text:id="ftn8" text:note-class="endnote"><text:note-citation/><text:note-body><text:p text:style-name="P48"/><text:p text:style-name="P98"><text:span text:style-name="Χαρακτήρες_20_υποσημείωσης"><text:tab/></text:span><text:span text:style-name="T1"> Επισημαίνεται ότι σύμφωνα με το δεύτερο εδάφιο του άρθρου 78 “</text:span><text:span text:style-name="T12">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span text:style-name="T1">.”</text:span></text:p></text:note-body></text:note></text:span><text:span text:style-name="T1"> </text:span></text:p>
      <table:table table:name="Table5" table:style-name="Table5">
        <table:table-column table:style-name="Table5.A"/>
        <table:table-column table:style-name="Table5.B"/>
        <table:table-row table:style-name="Table5.1">
          <table:table-cell table:style-name="Table5.A1" office:value-type="string">
            <text:p text:style-name="P9"><text:span text:style-name="T40">Στήριξη:</text:span></text:p>
          </table:table-cell>
          <table:table-cell table:style-name="Table5.B1" office:value-type="string">
            <text:p text:style-name="P9"><text:span text:style-name="T40">Απάντηση:</text:span></text:p>
          </table:table-cell>
        </table:table-row>
        <table:table-row table:style-name="Table5.2">
          <table:table-cell table:style-name="Table5.A1" office:value-type="string">
            <text:p text:style-name="P9"><text:span text:style-name="T1">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text:span>IV<text:span text:style-name="T1"> και στα (τυχόν) κριτήρια και κανόνες που καθορίζονται στο μέρος </text:span>V<text:span text:style-name="T1"> κατωτέρω; </text:span></text:p>
          </table:table-cell>
          <table:table-cell table:style-name="Table5.B1" office:value-type="string">
            <text:p text:style-name="P9">[]Ναι []Όχι</text:p>
          </table:table-cell>
        </table:table-row>
      </table:table>
      <text:p text:style-name="P50"><text:span text:style-name="T13">Εάν ναι</text:span><text:span text:style-name="T10">, επισυνάψτε χωριστό έντυπο ΤΕΥΔ με τις πληροφορίες που απαιτούνται σύμφωνα με τις </text:span><text:span text:style-name="T13">ενότητες Α και Β του παρόντος μέρους και σύμφωνα με το μέρος ΙΙΙ, για κάθε ένα </text:span><text:span text:style-name="T10">από τους σχετικούς φορείς, δεόντως συμπληρωμένο και υπογεγραμμένο από τους νομίμους εκπροσώπους αυτών. </text:span></text:p>
      <text:p text:style-name="P50"><text:span text:style-name="T10">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span></text:p>
      <text:p text:style-name="P50"><text:span text:style-name="T10">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text:span><text:span text:style-name="T42">IV</text:span><text:span text:style-name="T10"> και </text:span><text:span text:style-name="T42">V</text:span><text:span text:style-name="T10"> για κάθε ένα από τους οικονομικούς φορείς.</text:span></text:p>
      <text:p text:style-name="P4"/>
      <text:p text:style-name="P38"><text:span text:style-name="T4">Δ: Πληροφορίες σχετικά με υπεργολάβους στην ικανότητα των οποίων </text:span><text:span text:style-name="T8">δεν στηρίζεται</text:span><text:span text:style-name="T4"> ο οικονομικός φορέας</text:span><text:span text:style-name="T1"> </text:span></text:p>
      <text:p text:style-name="P46"><text:span text:style-name="T4">(Η παρούσα ενότητα συμπληρώνεται μόνον εφόσον οι σχετικές πληροφορίες απαιτούνται ρητώς από την αναθέτουσα αρχή ή τον αναθέτοντα φορέα) </text:span></text:p>
      <table:table table:name="Table6" table:style-name="Table6">
        <table:table-column table:style-name="Table6.A"/>
        <table:table-column table:style-name="Table6.B"/>
        <table:table-row table:style-name="Table6.1">
          <table:table-cell table:style-name="Table6.A1" office:value-type="string">
            <text:p text:style-name="P9"><text:span text:style-name="T40">Υπεργολαβική ανάθεση :</text:span></text:p>
          </table:table-cell>
          <table:table-cell table:style-name="Table6.B1" office:value-type="string">
            <text:p text:style-name="P9"><text:span text:style-name="T40">Απάντηση:</text:span></text:p>
          </table:table-cell>
        </table:table-row>
        <table:table-row table:style-name="Table6.1">
          <table:table-cell table:style-name="Table6.A1" office:value-type="string">
            <text:p text:style-name="P9"><text:span text:style-name="T1">Ο οικονομικός φορέας προτίθεται να αναθέσει οποιοδήποτε μέρος της σύμβασης σε τρίτους υπό μορφή υπεργολαβίας;</text:span></text:p>
          </table:table-cell>
          <table:table-cell table:style-name="Table6.B1" office:value-type="string">
            <text:p text:style-name="P9"><text:span text:style-name="T1">[]Ναι []Όχι</text:span></text:p>
            <text:p text:style-name="P14"/>
            <text:p text:style-name="P9"><text:span text:style-name="T1">Εάν </text:span><text:span text:style-name="T2">ναι </text:span><text:span text:style-name="T1">παραθέστε κατάλογο των προτεινόμενων υπεργολάβων και το ποσοστό της σύμβασης που θα αναλάβουν: </text:span></text:p>
            <text:p text:style-name="P9">[…]</text:p>
          </table:table-cell>
        </table:table-row>
      </table:table>
      <text:p text:style-name="P101"><text:span text:style-name="T42">Εάν</text:span><text:span text:style-name="T43">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44">επιπλέον των πληροφοριών </text:span><text:span text:style-name="T42">που προβλέπονται στην παρούσα ενότητα, </text:span><text:span text:style-name="T43">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38"><text:span text:style-name="T8">Μέρος </text:span><text:span text:style-name="T32">III</text:span><text:span text:style-name="T8">: Λόγοι αποκλεισμού</text:span></text:p>
      <text:p text:style-name="P1"><text:span text:style-name="T48">Α: Λόγοι αποκλεισμού που σχετίζονται με ποινικές καταδίκες</text:span><text:span text:style-name="T51"><text:note text:id="ftn9" text:note-class="endnote"><text:note-citation/><text:note-body><text:p text:style-name="P51"/><text:p text:style-name="P98"><text:span text:style-name="Χαρακτήρες_20_υποσημείωσης"><text:tab/></text:span><text:span text:style-name="T1">Σύμφωνα με τις διατάξεις του άρθρου 73 παρ. 3 α, </text:span><text:span text:style-name="T5">εφόσον προβλέπεται στα έγγραφα της σύμβασης </text:span><text:span text:style-name="T1">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span></text:p></text:note-body></text:note></text:span></text:p>
      <text:p text:style-name="P47"><text:span text:style-name="T1">Στο άρθρο 73 παρ. 1 ορίζονται οι ακόλουθοι λόγοι αποκλεισμού:</text:span></text:p>
      <text:list xml:id="list395383910" text:style-name="WWNum1">
        <text:list-item>
          <text:p text:style-name="P53"><text:span text:style-name="T53">συμμετοχή σε </text:span><text:span text:style-name="T52">εγκληματική οργάνωση</text:span><text:span text:style-name="T52"><text:note text:id="ftn10" text:note-class="endnote"><text:note-citation/><text:note-body><text:p text:style-name="P52"/><text:p text:style-name="P98"><text:span text:style-name="Χαρακτήρες_20_υποσημείωσης"><text:tab/></text:span><text:span text:style-name="T1">Όπως ορίζεται στο άρθρο 2 της απόφασης-πλαίσιο 2008/841/ΔΕΥ του Συμβουλίου, της 24ης Οκτωβρίου 2008, για την καταπολέμηση του οργανωμένου εγκλήματος (ΕΕ </text:span>L<text:span text:style-name="T1"> 300 της 11.11.2008, σ. 42).</text:span></text:p></text:note-body></text:note></text:span><text:span text:style-name="T53">·</text:span></text:p>
        </text:list-item>
        <text:list-item>
          <text:p text:style-name="P53"><text:span text:style-name="T52">δωροδοκία</text:span><text:span text:style-name="T52"><text:note text:id="ftn11" text:note-class="endnote"><text:note-citation/><text:note-body><text:p text:style-name="P54"/><text:p text:style-name="P98"><text:span text:style-name="Χαρακτήρες_20_υποσημείωσης"><text:tab/></text:span><text:span text:style-name="T1">Σύμφωνα με άρθρο 73 παρ. 1 (β). Στον Κανονισμό ΕΕΕΣ (Κανονισμός ΕΕ 2016/7) αναφέρεται ως “διαφθορά”.</text:span></text:p></text:note-body></text:note></text:span><text:span text:style-name="T54">,</text:span><text:span text:style-name="T53"><text:note text:id="ftn12" text:note-class="endnote"><text:note-citation/><text:note-body><text:p text:style-name="P55"/><text:p text:style-name="P98"><text:span text:style-name="Χαρακτήρες_20_υποσημείωσης"><text:tab/></text:span><text:span text:style-name="T1">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text:span>C<text:span text:style-name="T1">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text:span>L<text:span text:style-name="T1"> 192 της 31.7.2003, σ. 54). Περιλαμβάνει επίσης τη διαφθορά όπως ορίζεται στο </text:span><text:span text:style-name="T2">ν. 3560/2007</text:span><text:span text:style-name="T1"> </text:span><text:span text:style-name="T2">(ΦΕΚ 103/Α), </text:span><text:span text:style-name="T10">«Κύρωση και εφαρμογή της Σύμβασης ποινικού δικαίου για τη διαφθορά και του Πρόσθετου σ΄ αυτήν Πρωτοκόλλου» (αφορά σε </text:span><text:span text:style-name="T1"><text:s/></text:span><text:span text:style-name="T10">προσθήκη καθόσον στο ν. Άρθρο 73 παρ. 1 β αναφέρεται η κείμενη νομοθεσία)</text:span><text:span text:style-name="T1">.</text:span></text:p></text:note-body></text:note></text:span><text:span text:style-name="T53">·</text:span></text:p>
        </text:list-item>
        <text:list-item>
          <text:p text:style-name="P53"><text:span text:style-name="T52">απάτη</text:span><text:span text:style-name="T52"><text:note text:id="ftn13" text:note-class="endnote"><text:note-citation/><text:note-body><text:p text:style-name="P56"/><text:p text:style-name="P98"><text:span text:style-name="Χαρακτήρες_20_υποσημείωσης"><text:tab/></text:span><text:span text:style-name="T1">Κατά την έννοια του άρθρου 1 της σύμβασης σχετικά με τη προστασία των οικονομικών συμφερόντων των Ευρωπαϊκών Κοινοτήτων (ΕΕ </text:span>C<text:span text:style-name="T1"> 316 της 27.11.1995, σ. 48)</text:span><text:span text:style-name="Σύμβολο_20_υποσημείωσης"><text:span text:style-name="T1"> <text:s/></text:span></text:span><text:span text:style-name="T1">όπως κυρώθηκε με το ν. 2803/2000 (ΦΕΚ 48/Α) "</text:span><text:span text:style-name="T12">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 text:style-name="T53">·</text:span></text:p>
        </text:list-item>
        <text:list-item>
          <text:p text:style-name="P53"><text:span text:style-name="T47">τρομοκρατικά εγκλήματα ή εγκλήματα συνδεόμενα με τρομοκρατικές δραστηριότητες</text:span><text:span text:style-name="T52"><text:note text:id="ftn14" text:note-class="endnote"><text:note-citation/><text:note-body><text:p text:style-name="P57"/><text:p text:style-name="P98"><text:span text:style-name="Χαρακτήρες_20_υποσημείωσης"><text:tab/></text:span><text:span text:style-name="T1">Όπως ορίζονται στα άρθρα 1 και 3 της απόφασης-πλαίσιο του Συμβουλίου, της 13ης Ιουνίου 2002 για την καταπολέμηση της τρομοκρατίας (ΕΕ </text:span>L<text:span text:style-name="T1">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span></text:p></text:note-body></text:note></text:span><text:span text:style-name="Χαρακτήρες_20_υποσημείωσης"><text:span text:style-name="T49">·</text:span></text:span></text:p>
        </text:list-item>
        <text:list-item>
          <text:p text:style-name="P53"><text:span text:style-name="T47">νομιμοποίηση εσόδων από παράνομες δραστηριότητες ή χρηματοδότηση της τρομοκρατίας</text:span><text:span text:style-name="T52"><text:note text:id="ftn15" text:note-class="endnote"><text:note-citation/><text:note-body><text:p text:style-name="P58"/><text:p text:style-name="P98"><text:span text:style-name="Χαρακτήρες_20_υποσημείωσης"><text:tab/></text:span><text:span text:style-name="T1">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text:span text:style-name="DeltaView_20_Insertion"><text:span text:style-name="T55"> (ΕΕ L 309 της 25.11.2005, σ.15) </text:span></text:span><text:span text:style-name="Σύμβολο_20_υποσημείωσης"><text:span text:style-name="T49"><text:s/></text:span></text:span><text:span text:style-name="DeltaView_20_Insertion"><text:span text:style-name="T55">που ενσωματώθηκε με το ν. 3691/2008 </text:span></text:span><text:span text:style-name="DeltaView_20_Insertion"><text:span text:style-name="T57">(ΦΕΚ 166/Α)</text:span></text:span><text:span text:style-name="DeltaView_20_Insertion"><text:span text:style-name="T58"> </text:span></text:span><text:span text:style-name="DeltaView_20_Insertion"><text:span text:style-name="T59">“</text:span></text:span><text:span text:style-name="DeltaView_20_Insertion"><text:span text:style-name="T60">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55">”.</text:span></text:span></text:p></text:note-body></text:note></text:span><text:span text:style-name="T49">·</text:span></text:p>
        </text:list-item>
        <text:list-item>
          <text:p text:style-name="P53"><text:span text:style-name="Χαρακτήρες_20_υποσημείωσης"><text:span text:style-name="T47">παιδική εργασία και άλλες μορφές εμπορίας ανθρώπων</text:span></text:span><text:span text:style-name="T52"><text:note text:id="ftn16" text:note-class="endnote"><text:note-citation/><text:note-body><text:p text:style-name="P59"/><text:p text:style-name="P98"><text:span text:style-name="Χαρακτήρες_20_υποσημείωσης"><text:tab/></text:span><text:span text:style-name="DeltaView_20_Insertion"><text:span text:style-name="T45">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55">,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60">Πρόληψη και καταπολέμηση της εμπορίας ανθρώπων και προστασία των θυμάτων αυτής και άλλες διατάξεις."</text:span></text:span><text:span text:style-name="DeltaView_20_Insertion"><text:span text:style-name="T56">.</text:span></text:span></text:p></text:note-body></text:note></text:span><text:span text:style-name="Χαρακτήρες_20_υποσημείωσης"><text:span text:style-name="T49">.</text:span></text:span></text:p>
        </text:list-item>
      </text:list>
      <table:table table:name="Table7" table:style-name="Table7">
        <table:table-column table:style-name="Table7.A"/>
        <table:table-column table:style-name="Table7.B"/>
        <table:table-row table:style-name="Table7.1">
          <table:table-cell table:style-name="Table7.A1" office:value-type="string">
            <text:p text:style-name="P9"><text:span text:style-name="T14">Λόγοι που σχετίζονται με ποινικές καταδίκες:</text:span></text:p>
          </table:table-cell>
          <table:table-cell table:style-name="Table7.B1" office:value-type="string">
            <text:p text:style-name="P26"><text:span text:style-name="T41">Απάντηση:</text:span></text:p>
          </table:table-cell>
        </table:table-row>
        <table:table-row table:style-name="Table7.2">
          <table:table-cell table:style-name="Table7.A2" office:value-type="string">
            <text:p text:style-name="P9"><text:span text:style-name="T1">Υπάρχει τελεσίδικη καταδικαστική </text:span><text:span text:style-name="T2">απόφαση εις βάρος του οικονομικού φορέα</text:span><text:span text:style-name="T1"> ή </text:span><text:span text:style-name="T2">οποιουδήποτε</text:span><text:span text:style-name="T1"> προσώπου</text:span><text:note text:id="ftn17" text:note-class="endnote"><text:note-citation/><text:note-body><text:p text:style-name="P60"/><text:p text:style-name="P98"><text:span text:style-name="Χαρακτήρες_20_υποσημείωσης"><text:tab/></text:span><text:span text:style-name="T1">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span></text:p></text:note-body></text:note><text:span text:style-name="T1">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Table7.B2" office:value-type="string">
            <text:p text:style-name="P9"><text:span text:style-name="T1">[] Ναι [] Όχι</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9"><text:span text:style-name="T10">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9"><text:span text:style-name="T42">[……][……][……][……]</text:span><text:span text:style-name="T42"><text:note text:id="ftn18" text:note-class="endnote"><text:note-citation/><text:note-body><text:p text:style-name="P61"/><text:p text:style-name="P98"><text:span text:style-name="Χαρακτήρες_20_υποσημείωσης"><text:tab/></text:span>Επαναλάβετε όσες φορές χρειάζεται.</text:p></text:note-body></text:note></text:span></text:p>
          </table:table-cell>
        </table:table-row>
        <table:table-row table:style-name="Table7.3">
          <table:table-cell table:style-name="Table7.A1" office:value-type="string">
            <text:p text:style-name="P9"><text:span text:style-name="T2">Εάν ναι</text:span><text:span text:style-name="T1">, αναφέρετε</text:span><text:note text:id="ftn19" text:note-class="endnote"><text:note-citation/><text:note-body><text:p text:style-name="P62"/><text:p text:style-name="P98"><text:span text:style-name="Χαρακτήρες_20_υποσημείωσης"><text:tab/></text:span>Επαναλάβετε όσες φορές χρειάζεται.</text:p></text:note-body></text:note><text:span text:style-name="T1">:</text:span></text:p>
            <text:p text:style-name="P9"><text:span text:style-name="T1">α) Ημερομηνία της καταδικαστικής απόφασης προσδιορίζοντας ποιο από τα σημεία 1 έως 6 αφορά και τον λόγο ή τους λόγους της καταδίκης,</text:span></text:p>
            <text:p text:style-name="P27"><text:span text:style-name="T1">β) Προσδιορίστε ποιος έχει καταδικαστεί [ ]·</text:span></text:p>
            <text:p text:style-name="P9"><text:span text:style-name="T2">γ) </text:span><text:span text:style-name="T4">Εάν ορίζεται απευθείας στην καταδικαστική απόφαση:</text:span></text:p>
          </table:table-cell>
          <table:table-cell table:style-name="Table7.B1" office:value-type="string">
            <text:p text:style-name="P21"/>
            <text:p text:style-name="P27"><text:span text:style-name="T1">α) Ημερομηνία:[ <text:s text:c="2"/>], </text:span></text:p>
            <text:p text:style-name="P27"><text:span text:style-name="T1">σημείο-(-α): [ <text:s text:c="2"/>], </text:span></text:p>
            <text:p text:style-name="P27"><text:span text:style-name="T1">λόγος(-οι):[ <text:s text:c="2"/>]</text:span></text:p>
            <text:p text:style-name="P20"/>
            <text:p text:style-name="P27"><text:span text:style-name="T1">β) [……]</text:span></text:p>
            <text:p text:style-name="P27"><text:span text:style-name="T1">γ) Διάρκεια της περιόδου αποκλεισμού [……] και σχετικό(-ά) σημείο(-α) [ <text:s text:c="2"/>]</text:span></text:p>
            <text:p text:style-name="P9"><text:span text:style-name="T10">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9"><text:span text:style-name="T42">[……][……][……][……]</text:span><text:span text:style-name="T42"><text:note text:id="ftn20" text:note-class="endnote"><text:note-citation/><text:note-body><text:p text:style-name="P63"/><text:p text:style-name="P98"><text:span text:style-name="Χαρακτήρες_20_υποσημείωσης"><text:tab/></text:span>Επαναλάβετε όσες φορές χρειάζεται.</text:p></text:note-body></text:note></text:span></text:p>
          </table:table-cell>
        </table:table-row>
        <table:table-row table:style-name="Table7.4">
          <table:table-cell table:style-name="Table7.A1" office:value-type="string">
            <text:p text:style-name="P9"><text:span text:style-name="T1">Σε περίπτωση καταδικαστικής απόφασης, ο οικονομικός φορέας έχει λάβει μέτρα που να αποδεικνύουν την αξιοπιστία του παρά την </text:span><text:soft-page-break/><text:span text:style-name="T1">ύπαρξη σχετικού λόγου αποκλεισμού («</text:span><text:span text:style-name="NormalBold_20_Char"><text:span text:style-name="T61">αυτοκάθαρση»)</text:span></text:span><text:span text:style-name="T61"><text:note text:id="ftn21" text:note-class="endnote"><text:note-citation/><text:note-body><text:p text:style-name="P64"/><text:p text:style-name="P98"><text:span text:style-name="Χαρακτήρες_20_υποσημείωσης"><text:tab/></text:span><text:span text:style-name="T1">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span></text:p></text:note-body></text:note></text:span><text:span text:style-name="T1">;</text:span></text:p>
          </table:table-cell>
          <table:table-cell table:style-name="Table7.B1" office:value-type="string">
            <text:p text:style-name="P9">[] Ναι [] Όχι </text:p>
          </table:table-cell>
        </table:table-row>
        <table:table-row table:style-name="Table7.5">
          <table:table-cell table:style-name="Table7.A1" office:value-type="string">
            <text:p text:style-name="P9"><text:span text:style-name="T2">Εάν ναι,</text:span><text:span text:style-name="T1"> περιγράψτε τα μέτρα που λήφθηκαν</text:span><text:note text:id="ftn22" text:note-class="endnote"><text:note-citation/><text:note-body><text:p text:style-name="P65"/><text:p text:style-name="P98"><text:span text:style-name="Χαρακτήρες_20_υποσημείωσης"><text:tab/></text:span><text:span text:style-name="T1">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span></text:p></text:note-body></text:note><text:span text:style-name="T1">:</text:span></text:p>
          </table:table-cell>
          <table:table-cell table:style-name="Table7.B1" office:value-type="string">
            <text:p text:style-name="P9">[……]</text:p>
          </table:table-cell>
        </table:table-row>
      </table:table>
      <text:p text:style-name="SectionTitle"/>
      <text:p text:style-name="P38"><text:span text:style-name="T4">Β: Λόγοι που σχετίζονται με την καταβολή φόρων ή εισφορών κοινωνικής ασφάλισης </text:span></text:p>
      <table:table table:name="Table9" table:style-name="Table9">
        <table:table-column table:style-name="Table9.A" table:number-columns-repeated="2"/>
        <table:table-column table:style-name="Table9.C"/>
        <table:table-column table:style-name="Table9.D"/>
        <table:table-column table:style-name="Table9.E"/>
        <table:table-row table:style-name="Table9.1">
          <table:table-cell table:style-name="Table9.A1" office:value-type="string">
            <text:p text:style-name="P9"><text:span text:style-name="T13">Πληρωμή φόρων ή εισφορών κοινωνικής ασφάλισης:</text:span></text:p>
          </table:table-cell>
          <table:table-cell table:style-name="Table9.B1" office:value-type="string">
            <text:p text:style-name="P9"><text:span text:style-name="T40">Απάντηση:</text:span></text:p>
          </table:table-cell>
          <table:table-cell table:style-name="Table9.C1" office:value-type="string">
            <text:p text:style-name="P66"/>
          </table:table-cell>
          <table:table-cell table:style-name="Table9.D1" office:value-type="string">
            <text:p text:style-name="P66"/>
          </table:table-cell>
          <table:table-cell table:style-name="Table9.E1" office:value-type="string">
            <text:p text:style-name="Standard"/>
          </table:table-cell>
        </table:table-row>
        <table:table-row table:style-name="Table9.1">
          <table:table-cell table:style-name="Table9.A1" office:value-type="string">
            <text:p text:style-name="P9"><text:span text:style-name="T1">1) Ο οικονομικός φορέας έχει εκπληρώσει όλες </text:span><text:span text:style-name="T2">τις υποχρεώσεις του όσον αφορά την πληρωμή φόρων ή εισφορών κοινωνικής ασφάλισης</text:span><text:span text:style-name="T17"><text:note text:id="ftn23" text:note-class="endnote"><text:note-citation/><text:note-body><text:p text:style-name="P67"/><text:p text:style-name="P98"><text:span text:style-name="Χαρακτήρες_20_υποσημείωσης"><text:tab/></text:span><text:span text:style-name="T1">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span></text:p></text:note-body></text:note></text:span><text:span text:style-name="T2">,</text:span><text:span text:style-name="T1"> στην Ελλάδα και στη χώρα στην οποία είναι τυχόν εγκατεστημένος ;</text:span></text:p>
          </table:table-cell>
          <table:table-cell table:style-name="Table9.B2" table:number-columns-spanned="4" office:value-type="string">
            <text:p text:style-name="P9">[] Ναι [] Όχι </text:p>
          </table:table-cell>
          <table:covered-table-cell/>
          <table:covered-table-cell/>
          <table:covered-table-cell/>
        </table:table-row>
        <table:table-row table:style-name="Table9.3">
          <table:table-cell table:style-name="Table9.A1" office:value-type="string">
            <text:p text:style-name="P16"/>
            <text:p text:style-name="P16"/>
            <text:p text:style-name="P26"><text:span text:style-name="T1">Εάν όχι αναφέρετε: </text:span></text:p>
            <text:p text:style-name="P26"><text:span text:style-name="T1">α) Χώρα ή κράτος μέλος για το οποίο πρόκειται:</text:span></text:p>
            <text:p text:style-name="P26"><text:span text:style-name="T1">β) Ποιο είναι το σχετικό ποσό;</text:span></text:p>
            <text:p text:style-name="P26"><text:span text:style-name="T1">γ)Πως διαπιστώθηκε η αθέτηση των υποχρεώσεων;</text:span></text:p>
            <text:p text:style-name="P26"><text:span text:style-name="T1">1) Μέσω δικαστικής ή διοικητικής απόφασης;</text:span></text:p>
            <text:p text:style-name="P26"><text:span text:style-name="T2">- </text:span><text:span text:style-name="T1">Η εν λόγω απόφαση είναι τελεσίδικη και δεσμευτική;</text:span></text:p>
            <text:p text:style-name="P26"><text:span text:style-name="T1">- Αναφέρατε την ημερομηνία καταδίκης ή έκδοσης απόφασης</text:span></text:p>
            <text:p text:style-name="P26"><text:span text:style-name="T1">- Σε περίπτωση καταδικαστικής απόφασης, εφόσον ορίζεται απευθείας σε αυτήν, τη διάρκεια της περιόδου αποκλεισμού:</text:span></text:p>
            <text:p text:style-name="P28"><text:span text:style-name="T1">2) Με άλλα μέσα; Διευκρινήστε:</text:span></text:p>
            <text:p text:style-name="P28"><text:span text:style-name="T1">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note text:id="ftn24" text:note-class="endnote"><text:note-citation/><text:note-body><text:p text:style-name="P68"/><text:p text:style-name="P98"><text:span text:style-name="Χαρακτήρες_20_υποσημείωσης"><text:tab/></text:span><text:span text:style-name="T1">Σημειώνεται ότι, σύμφωνα με το άρθρο 73 παρ. 3 περ. α <text:s/>και β, </text:span><text:span text:style-name="T5">εφόσον προβλέπεται στα έγγραφα της σύμβασης </text:span><text:span text:style-name="T1">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span></text:p></text:note-body></text:note></text:p>
          </table:table-cell>
          <table:table-cell table:style-name="Table9.B2" table:number-columns-spanned="4" office:value-type="string">
            <table:table table:name="Table8" table:style-name="Table8">
              <table:table-column table:style-name="Table8.A"/>
              <table:table-column table:style-name="Table8.B"/>
              <table:table-row table:style-name="Table8.1">
                <table:table-cell table:style-name="Table8.A1" office:value-type="string">
                  <text:p text:style-name="P27"><text:span text:style-name="T19">ΦΟΡΟΙ</text:span></text:p>
                  <text:p text:style-name="P9"/>
                </table:table-cell>
                <table:table-cell table:style-name="Table8.B1" office:value-type="string">
                  <text:p text:style-name="P27"><text:span text:style-name="T19">ΕΙΣΦΟΡΕΣ ΚΟΙΝΩΝΙΚΗΣ ΑΣΦΑΛΙΣΗΣ</text:span></text:p>
                </table:table-cell>
              </table:table-row>
              <table:table-row table:style-name="Table8.1">
                <table:table-cell table:style-name="Table8.A2" office:value-type="string">
                  <text:p text:style-name="P16"/>
                  <text:p text:style-name="P9"><text:span text:style-name="T1">α)[……]·</text:span></text:p>
                  <text:p text:style-name="P14"/>
                  <text:p text:style-name="P9"><text:span text:style-name="T1">β)[……]</text:span></text:p>
                  <text:p text:style-name="P14"/>
                  <text:p text:style-name="P14"/>
                  <text:p text:style-name="P9"><text:span text:style-name="T1">γ.1) [] Ναι [] Όχι </text:span></text:p>
                  <text:p text:style-name="P9"><text:span text:style-name="T1">-[] Ναι [] Όχι </text:span></text:p>
                  <text:p text:style-name="P14"/>
                  <text:p text:style-name="P9"><text:span text:style-name="T1">-[……]·</text:span></text:p>
                  <text:p text:style-name="P14"/>
                  <text:p text:style-name="P9"><text:span text:style-name="T1">-[……]·</text:span></text:p>
                  <text:p text:style-name="P14"/>
                  <text:p text:style-name="P14"/>
                  <text:p text:style-name="P9"><text:span text:style-name="T1">γ.2)[……]·</text:span></text:p>
                  <text:p text:style-name="P9"><text:span text:style-name="T1">δ) [] Ναι [] Όχι </text:span></text:p>
                  <text:p text:style-name="P27"><text:span text:style-name="T62">Εάν ναι, να αναφερθούν λεπτομερείς πληροφορίες</text:span></text:p>
                  <text:p text:style-name="P9">[……]</text:p>
                </table:table-cell>
                <table:table-cell table:style-name="Table8.B2" office:value-type="string">
                  <text:p text:style-name="P16"/>
                  <text:p text:style-name="P9"><text:span text:style-name="T1">α)[……]·</text:span></text:p>
                  <text:p text:style-name="P14"/>
                  <text:p text:style-name="P9"><text:span text:style-name="T1">β)[……]</text:span></text:p>
                  <text:p text:style-name="P14"/>
                  <text:p text:style-name="P14"/>
                  <text:p text:style-name="P9"><text:span text:style-name="T1">γ.1) [] Ναι [] Όχι </text:span></text:p>
                  <text:p text:style-name="P9"><text:span text:style-name="T1">-[] Ναι [] Όχι </text:span></text:p>
                  <text:p text:style-name="P14"/>
                  <text:p text:style-name="P9"><text:span text:style-name="T1">-[……]·</text:span></text:p>
                  <text:p text:style-name="P14"/>
                  <text:p text:style-name="P9"><text:span text:style-name="T1">-[……]·</text:span></text:p>
                  <text:p text:style-name="P14"/>
                  <text:p text:style-name="P14"/>
                  <text:p text:style-name="P9"><text:span text:style-name="T1">γ.2)[……]·</text:span></text:p>
                  <text:p text:style-name="P9"><text:span text:style-name="T1">δ) [] Ναι [] Όχι </text:span></text:p>
                  <text:p text:style-name="P27"><text:span text:style-name="T1">Εάν ναι, να αναφερθούν λεπτομερείς πληροφορίες</text:span></text:p>
                  <text:p text:style-name="P9">[……]</text:p>
                </table:table-cell>
              </table:table-row>
            </table:table>
            <text:p text:style-name="P27"/>
          </table:table-cell>
          <table:covered-table-cell/>
          <table:covered-table-cell/>
          <table:covered-table-cell/>
        </table:table-row>
        <table:table-row table:style-name="Table9.1">
          <table:table-cell table:style-name="Table9.A1" office:value-type="string">
            <text:p text:style-name="P9"><text:span text:style-name="T10">Εάν η σχετική τεκμηρίωση όσον αφορά την καταβολή των φόρων ή εισφορών κοινωνικής ασφάλισης διατίθεται ηλεκτρονικά, αναφέρετε:</text:span></text:p>
          </table:table-cell>
          <table:table-cell table:style-name="Table9.B2" table:number-columns-spanned="4" office:value-type="string">
            <text:p text:style-name="P27"><text:span text:style-name="T10">(διαδικτυακή διεύθυνση, αρχή ή φορέας έκδοσης, επακριβή στοιχεία αναφοράς των εγγράφων):</text:span><text:span text:style-name="Χαρακτήρες_20_υποσημείωσης"><text:span text:style-name="T10"> </text:span></text:span><text:span text:style-name="T42"><text:note text:id="ftn25" text:note-class="endnote"><text:note-citation/><text:note-body><text:p text:style-name="P69"/><text:p text:style-name="P98"><text:span text:style-name="Χαρακτήρες_20_υποσημείωσης"><text:tab/></text:span>Επαναλάβετε όσες φορές χρειάζεται.</text:p></text:note-body></text:note></text:span></text:p>
            <text:p text:style-name="P27"><text:span text:style-name="T42">[……][……][……]</text:span></text:p>
          </table:table-cell>
          <table:covered-table-cell/>
          <table:covered-table-cell/>
          <table:covered-table-cell/>
        </table:table-row>
      </table:table>
      <text:p text:style-name="P96"/>
      <text:p text:style-name="P38"><text:span text:style-name="T4">Γ: Λόγοι που σχετίζονται με αφερεγγυότητα, σύγκρουση συμφερόντων ή επαγγελματικό παράπτωμα</text:span></text:p>
      <table:table table:name="Table10" table:style-name="Table10">
        <table:table-column table:style-name="Table10.A"/>
        <table:table-column table:style-name="Table10.B"/>
        <table:table-row table:style-name="Table10.1">
          <table:table-cell table:style-name="Table10.A1" office:value-type="string">
            <text:p text:style-name="P9"><text:span text:style-name="T13">Πληροφορίες σχετικά με πιθανή αφερεγγυότητα, σύγκρουση συμφερόντων ή επαγγελματικό παράπτωμα</text:span></text:p>
          </table:table-cell>
          <table:table-cell table:style-name="Table10.B1" office:value-type="string">
            <text:p text:style-name="P9"><text:span text:style-name="T40">Απάντηση:</text:span></text:p>
          </table:table-cell>
        </table:table-row>
        <table:table-row table:style-name="Table10.1">
          <table:table-cell table:style-name="Table10.A1" table:number-rows-spanned="2" office:value-type="string">
            <text:p text:style-name="P9"><text:span text:style-name="T1">Ο οικονομικός φορέας έχει,</text:span><text:span text:style-name="T2"> εν γνώσει του</text:span><text:span text:style-name="T1">, αθετήσει </text:span><text:span text:style-name="T2">τις υποχρεώσεις του </text:span><text:span text:style-name="T1">στους τομείς του </text:span><text:span text:style-name="T2">περιβαλλοντικού, κοινωνικού και εργατικού δικαίου</text:span><text:span text:style-name="T17"><text:note text:id="ftn26" text:note-class="endnote"><text:note-citation/><text:note-body><text:p text:style-name="P70"/><text:p text:style-name="P98"><text:span text:style-name="Χαρακτήρες_20_υποσημείωσης"><text:tab/></text:span><text:span text:style-name="T1">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span></text:p></text:note-body></text:note></text:span><text:span text:style-name="T2">;</text:span></text:p>
          </table:table-cell>
          <table:table-cell table:style-name="Table10.B1" office:value-type="string">
            <text:p text:style-name="P9">[] Ναι [] Όχι</text:p>
          </table:table-cell>
        </table:table-row>
        <table:table-row table:style-name="Table10.3">
          <table:covered-table-cell/>
          <table:table-cell table:style-name="Table10.B1" office:value-type="string">
            <text:p text:style-name="P23"/>
            <text:p text:style-name="P22"/>
            <text:p text:style-name="P27"><text:span text:style-name="T2">Εάν ναι</text:span><text:span text:style-name="T1">,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27"><text:span text:style-name="T1">[] Ναι [] Όχι</text:span></text:p>
            <text:p text:style-name="P27"><text:span text:style-name="T2">Εάν το έχει πράξει,</text:span><text:span text:style-name="T1"> περιγράψτε τα μέτρα που λήφθηκαν: […….............]</text:span></text:p>
          </table:table-cell>
        </table:table-row>
        <table:table-row table:style-name="Table10.1">
          <table:table-cell table:style-name="Table10.A1" office:value-type="string">
            <text:p text:style-name="P9"><text:span text:style-name="T1">Βρίσκεται ο οικονομικός φορέας σε οποιαδήποτε από τις ακόλουθες καταστάσεις</text:span><text:note text:id="ftn27" text:note-class="endnote"><text:note-citation/><text:note-body><text:p text:style-name="P71"/><text:p text:style-name="P98"><text:span text:style-name="Χαρακτήρες_20_υποσημείωσης"><text:tab/></text:span><text:span text:style-name="T1">. Η απόδοση όρων είναι σύμφωνη με την παρ. 4 του άρθρου 73 που διαφοροποιείται από τον Κανονισμό ΕΕΕΣ (Κανονισμός ΕΕ 2016/7)</text:span></text:p></text:note-body></text:note><text:span text:style-name="T1"> :</text:span></text:p>
            <text:p text:style-name="P9"><text:span text:style-name="T1">α) πτώχευση, ή </text:span></text:p>
            <text:p text:style-name="P9"><text:span text:style-name="T1">β) διαδικασία εξυγίανσης, ή</text:span></text:p>
            <text:p text:style-name="P9"><text:span text:style-name="T1">γ) ειδική εκκαθάριση, ή</text:span></text:p>
            <text:p text:style-name="P9"><text:span text:style-name="T1">δ) αναγκαστική διαχείριση από εκκαθαριστή ή από το δικαστήριο, ή</text:span></text:p>
            <text:p text:style-name="P9"><text:span text:style-name="T1">ε) έχει υπαχθεί σε διαδικασία πτωχευτικού συμβιβασμού, ή </text:span></text:p>
            <text:p text:style-name="P9"><text:span text:style-name="T1">στ) αναστολή επιχειρηματικών δραστηριοτήτων, ή </text:span></text:p>
            <text:p text:style-name="P9"><text:span text:style-name="T49">ζ) σε οποιαδήποτε ανάλογη κατάσταση προκύπτουσα από παρόμοια διαδικασία προβλεπόμενη σε εθνικές διατάξεις νόμου</text:span></text:p>
            <text:p text:style-name="P9"><text:span text:style-name="T1">Εάν ναι:</text:span></text:p>
            <text:p text:style-name="P9"><text:span text:style-name="T1">- Παραθέστε λεπτομερή στοιχεία:</text:span></text:p>
            <text:p text:style-name="P9"><text:span text:style-name="T1">-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note text:id="ftn28" text:note-class="endnote"><text:note-citation/><text:note-body><text:p text:style-name="P72"/><text:p text:style-name="P98"><text:span text:style-name="Χαρακτήρες_20_υποσημείωσης"><text:tab/></text:span>Άρθρο 73 παρ. 5.</text:p></text:note-body></text:note><text:span text:style-name="Παραπομπή_20_σημείωσης_20_τέλους1"><text:span text:style-name="T1"> </text:span></text:span></text:p>
            <text:p text:style-name="P9"><text:span text:style-name="T1">Εάν η σχετική τεκμηρίωση διατίθεται ηλεκτρονικά, αναφέρετε:</text:span></text:p>
          </table:table-cell>
          <table:table-cell table:style-name="Table10.B1" office:value-type="string">
            <text:p text:style-name="P28"><text:span text:style-name="T1">[] Ναι [] Όχι</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20"/>
            <text:p text:style-name="P27"><text:span text:style-name="T1">-[.......................]</text:span></text:p>
            <text:p text:style-name="P27"><text:span text:style-name="T1">-[.......................]</text:span></text:p>
            <text:p text:style-name="P20"/>
            <text:p text:style-name="P20"/>
            <text:p text:style-name="P20"/>
            <text:p text:style-name="P18"/>
            <text:p text:style-name="P18"/>
            <text:p text:style-name="P18"/>
            <text:p text:style-name="P27"><text:span text:style-name="T10">(διαδικτυακή διεύθυνση, αρχή ή φορέας έκδοσης, επακριβή στοιχεία αναφοράς των εγγράφων): [……][……][……]</text:span></text:p>
          </table:table-cell>
        </table:table-row>
        <table:table-row table:style-name="Table10.5">
          <table:table-cell table:style-name="Table10.A1" table:number-rows-spanned="2" office:value-type="string">
            <text:p text:style-name="P9"><text:span text:style-name="NormalBold_20_Char"><text:span text:style-name="T61">Έχει διαπράξει ο </text:span></text:span><text:span text:style-name="T1">οικονομικός φορέας </text:span><text:span text:style-name="T2">σοβαρό επαγγελματικό παράπτωμα</text:span><text:span text:style-name="T17"><text:note text:id="ftn29" text:note-class="endnote"><text:note-citation/><text:note-body><text:p text:style-name="P73"/><text:p text:style-name="P98"><text:span text:style-name="Χαρακτήρες_20_υποσημείωσης"><text:tab/></text:span><text:span text:style-name="T1">Εφόσον στα έγγραφα της σύμβασης γίνεται αναφορά σε συγκεκριμένη διάταξη, να συμπληρωθεί ανάλογα το ΤΕΥΔ πχ άρθρο 68 παρ. 2 ν. 3863/2010 .</text:span></text:p></text:note-body></text:note></text:span><text:span text:style-name="T1">;</text:span></text:p>
            <text:p text:style-name="P9"><text:span text:style-name="T2">Εάν ναι</text:span><text:span text:style-name="T1">, να αναφερθούν λεπτομερείς πληροφορίες:</text:span></text:p>
          </table:table-cell>
          <table:table-cell table:style-name="Table10.B1" office:value-type="string">
            <text:p text:style-name="P27">[] Ναι [] Όχι</text:p>
            <text:p text:style-name="P9"/>
            <text:p text:style-name="P9">[.......................]</text:p>
          </table:table-cell>
        </table:table-row>
        <table:table-row table:style-name="Table10.5">
          <table:covered-table-cell/>
          <table:table-cell table:style-name="Table10.B6" office:value-type="string">
            <text:p text:style-name="P24"/>
            <text:p text:style-name="P9"><text:span text:style-name="T2">Εάν ναι</text:span><text:span text:style-name="T1">, έχει λάβει ο οικονομικός φορέας μέτρα αυτοκάθαρσης; </text:span></text:p>
            <text:p text:style-name="P27"><text:span text:style-name="T1">[] Ναι [] Όχι</text:span></text:p>
            <text:p text:style-name="P27"><text:span text:style-name="T2">Εάν το έχει πράξει,</text:span><text:span text:style-name="T1"> περιγράψτε τα μέτρα που λήφθηκαν: </text:span></text:p>
            <text:p text:style-name="P27"><text:soft-page-break/>[..........……]</text:p>
          </table:table-cell>
        </table:table-row>
        <table:table-row table:style-name="Table10.7">
          <table:table-cell table:style-name="Table10.A6" table:number-rows-spanned="2" office:value-type="string">
            <text:p text:style-name="P9"><text:span text:style-name="NormalBold_20_Char"><text:span text:style-name="T61">Έχει συνάψει</text:span></text:span><text:span text:style-name="T1"> ο οικονομικός φορέας </text:span><text:span text:style-name="T2">συμφωνίες</text:span><text:span text:style-name="T1"> με άλλους οικονομικούς φορείς </text:span><text:span text:style-name="T2">με σκοπό τη στρέβλωση του ανταγωνισμού</text:span><text:span text:style-name="T1">;</text:span></text:p>
            <text:p text:style-name="P9"><text:span text:style-name="T2">Εάν ναι</text:span><text:span text:style-name="T1">, να αναφερθούν λεπτομερείς πληροφορίες:</text:span></text:p>
          </table:table-cell>
          <table:table-cell table:style-name="Table10.B7" office:value-type="string">
            <text:p text:style-name="P27">[] Ναι [] Όχι</text:p>
            <text:p text:style-name="P27"/>
            <text:p text:style-name="P27"/>
            <text:p text:style-name="P27">[…...........]</text:p>
          </table:table-cell>
        </table:table-row>
        <table:table-row table:style-name="Table10.8">
          <table:covered-table-cell/>
          <table:table-cell table:style-name="Table10.B1" office:value-type="string">
            <text:p text:style-name="P9"><text:span text:style-name="T2">Εάν ναι</text:span><text:span text:style-name="T1">, έχει λάβει ο οικονομικός φορέας μέτρα αυτοκάθαρσης; </text:span></text:p>
            <text:p text:style-name="P27"><text:span text:style-name="T1">[] Ναι [] Όχι</text:span></text:p>
            <text:p text:style-name="P27"><text:span text:style-name="T2">Εάν το έχει πράξει,</text:span><text:span text:style-name="T1"> περιγράψτε τα μέτρα που λήφθηκαν:</text:span></text:p>
            <text:p text:style-name="P27">[……]</text:p>
          </table:table-cell>
        </table:table-row>
        <table:table-row table:style-name="Table10.9">
          <table:table-cell table:style-name="Table10.A1" office:value-type="string">
            <text:p text:style-name="P9"><text:span text:style-name="NormalBold_20_Char"><text:span text:style-name="T61">Γνωρίζει ο οικονομικός φορέας την ύπαρξη τυχόν </text:span></text:span><text:span text:style-name="T2">σύγκρουσης συμφερόντων</text:span><text:span text:style-name="T17"><text:note text:id="ftn30" text:note-class="endnote"><text:note-citation/><text:note-body><text:p text:style-name="P74"/><text:p text:style-name="P98"><text:span text:style-name="Χαρακτήρες_20_υποσημείωσης"><text:tab/></text:span><text:span text:style-name="T1">Όπως προσδιορίζεται στο άρθρο 24 ή στα έγγραφα της σύμβασης</text:span><text:span text:style-name="T13">.</text:span></text:p></text:note-body></text:note></text:span><text:span text:style-name="T1">, λόγω της συμμετοχής του στη διαδικασία ανάθεσης της σύμβασης;</text:span></text:p>
            <text:p text:style-name="P9"><text:span text:style-name="T2">Εάν ναι</text:span><text:span text:style-name="T1">, να αναφερθούν λεπτομερείς πληροφορίες:</text:span></text:p>
          </table:table-cell>
          <table:table-cell table:style-name="Table10.B1" office:value-type="string">
            <text:p text:style-name="P27">[] Ναι [] Όχι</text:p>
            <text:p text:style-name="P27"/>
            <text:p text:style-name="P27"/>
            <text:p text:style-name="P27"/>
            <text:p text:style-name="P27">[.........…]</text:p>
          </table:table-cell>
        </table:table-row>
        <table:table-row table:style-name="Table10.10">
          <table:table-cell table:style-name="Table10.A1" office:value-type="string">
            <text:p text:style-name="P9"><text:span text:style-name="NormalBold_20_Char"><text:span text:style-name="T61">Έχει παράσχει ο οικονομικός φορέας ή </text:span></text:span><text:span text:style-name="T1">επιχείρηση συνδεδεμένη με αυτόν </text:span><text:span text:style-name="T2">συμβουλές</text:span><text:span text:style-name="T1"> στην αναθέτουσα αρχή ή στον αναθέτοντα φορέα ή έχει με άλλο τρόπο </text:span><text:span text:style-name="T2">αναμειχθεί στην προετοιμασία</text:span><text:span text:style-name="T1"> της διαδικασίας σύναψης της σύμβασης</text:span><text:note text:id="ftn31" text:note-class="endnote"><text:note-citation/><text:note-body><text:p text:style-name="P75"/><text:p text:style-name="P98"><text:span text:style-name="Χαρακτήρες_20_υποσημείωσης"><text:tab/></text:span>Πρβλ άρθρο 48.</text:p></text:note-body></text:note><text:span text:style-name="T1">;</text:span></text:p>
            <text:p text:style-name="P9"><text:span text:style-name="T2">Εάν ναι</text:span><text:span text:style-name="T1">, να αναφερθούν λεπτομερείς πληροφορίες:</text:span></text:p>
          </table:table-cell>
          <table:table-cell table:style-name="Table10.B1" office:value-type="string">
            <text:p text:style-name="P27">[] Ναι [] Όχι</text:p>
            <text:p text:style-name="P27"/>
            <text:p text:style-name="P27"/>
            <text:p text:style-name="P27"/>
            <text:p text:style-name="P27"/>
            <text:p text:style-name="P27"/>
            <text:p text:style-name="P27">[...................…]</text:p>
          </table:table-cell>
        </table:table-row>
        <table:table-row table:style-name="Table10.11">
          <table:table-cell table:style-name="Table10.A1" table:number-rows-spanned="2" office:value-type="string">
            <text:p text:style-name="P9"><text:span text:style-name="T1">Έχει επιδείξει ο οικονομικός φορέας σοβαρή ή επαναλαμβανόμενη πλημμέλεια</text:span><text:note text:id="ftn32" text:note-class="endnote"><text:note-citation/><text:note-body><text:p text:style-name="P76"/><text:p text:style-name="P98"><text:span text:style-name="Χαρακτήρες_20_υποσημείωσης"><text:tab/></text:span><text:span text:style-name="T1"> Η απόδοση όρων είναι σύμφωνη με την περιπτ. στ παρ. 4 του άρθρου 73 που διαφοροποιείται από τον Κανονισμό ΕΕΕΣ (Κανονισμός ΕΕ 2016/7)</text:span></text:p></text:note-body></text:note><text:span text:style-name="T1">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span></text:p>
            <text:p text:style-name="P9"><text:span text:style-name="T2">Εάν ναι</text:span><text:span text:style-name="T1">, να αναφερθούν λεπτομερείς πληροφορίες:</text:span></text:p>
          </table:table-cell>
          <table:table-cell table:style-name="Table10.B1" office:value-type="string">
            <text:p text:style-name="P27">[] Ναι [] Όχι</text:p>
            <text:p text:style-name="P27"/>
            <text:p text:style-name="P27"/>
            <text:p text:style-name="P27"/>
            <text:p text:style-name="P27"/>
            <text:p text:style-name="P27"/>
            <text:p text:style-name="P27"/>
            <text:p text:style-name="P27"/>
            <text:p text:style-name="P27"/>
            <text:p text:style-name="P27"/>
            <text:p text:style-name="P27">[….................]</text:p>
          </table:table-cell>
        </table:table-row>
        <table:table-row table:style-name="Table10.12">
          <table:covered-table-cell/>
          <table:table-cell table:style-name="Table10.B1" office:value-type="string">
            <text:p text:style-name="P27"><text:span text:style-name="T2">Εάν ναι</text:span><text:span text:style-name="T1">, έχει λάβει ο οικονομικός φορέας μέτρα αυτοκάθαρσης; </text:span></text:p>
            <text:p text:style-name="P27"><text:span text:style-name="T1">[] Ναι [] Όχι</text:span></text:p>
            <text:p text:style-name="P27"><text:span text:style-name="T2">Εάν το έχει πράξει,</text:span><text:span text:style-name="T1"> περιγράψτε τα μέτρα που λήφθηκαν:</text:span></text:p>
            <text:p text:style-name="P27">[……]</text:p>
          </table:table-cell>
        </table:table-row>
        <table:table-row table:style-name="Table10.1">
          <table:table-cell table:style-name="Table10.A1" office:value-type="string">
            <text:p text:style-name="P9"><text:span text:style-name="T1">Μπορεί ο οικονομικός φορέας να επιβεβαιώσει ότι:</text:span></text:p>
            <text:p text:style-name="P9"><text:span text:style-name="T1">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span></text:p>
            <text:p text:style-name="P9"><text:soft-page-break/><text:span text:style-name="T1">β) δεν έχει αποκρύψει τις πληροφορίες αυτές,</text:span></text:p>
            <text:p text:style-name="P9"><text:span text:style-name="T1">γ) ήταν σε θέση να υποβάλλει χωρίς καθυστέρηση τα δικαιολογητικά που απαιτούνται από την αναθέτουσα αρχή/αναθέτοντα φορέα </text:span></text:p>
            <text:p text:style-name="P9"><text:span text:style-name="T1">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span></text:p>
          </table:table-cell>
          <table:table-cell table:style-name="Table10.B1" office:value-type="string">
            <text:p text:style-name="P27">[] Ναι [] Όχι</text:p>
          </table:table-cell>
        </table:table-row>
      </table:table>
      <text:p text:style-name="ChapterTitle"/>
      <text:p text:style-name="P8"/>
      <text:p text:style-name="P38"><text:span text:style-name="T19">Δ. ΑΛΛΟΙ ΛΟΓΟΙ ΑΠΟΚΛΕΙΣΜΟΥ </text:span></text:p>
      <table:table table:name="Table11" table:style-name="Table11">
        <table:table-column table:style-name="Table11.A"/>
        <table:table-column table:style-name="Table11.B"/>
        <table:table-row table:style-name="Table11.1">
          <table:table-cell table:style-name="Table11.A1" office:value-type="string">
            <text:p text:style-name="P9"><text:span text:style-name="T13">Ονομαστικοποίηση μετοχών εταιρειών που συνάπτουν δημόσιες συμβάσεις Άρθρο 8 παρ. 4 ν. 3310/2005</text:span><text:span text:style-name="T40"><text:note text:id="ftn33" text:note-class="endnote"><text:note-citation/><text:note-body><text:p text:style-name="P77"/><text:p text:style-name="P98"><text:span text:style-name="Χαρακτήρες_20_υποσημείωσης"><text:tab/></text:span><text:span text:style-name="T1">Για συμβάσεις έργου, η εκτιμώμενη αξία της οποίας υπερβαίνει το ένα εκατομμύριο (1.000.000) ευρώ εκτός ΦΠΑ (άρθρο 79 παρ. 2). </text:span>Πρβλ <text:s/>και άρθρο 375 παρ. 10.</text:p></text:note-body></text:note></text:span><text:span text:style-name="T13">:</text:span></text:p>
          </table:table-cell>
          <table:table-cell table:style-name="Table11.B1" office:value-type="string">
            <text:p text:style-name="P9"><text:span text:style-name="T40">Απάντηση:</text:span></text:p>
          </table:table-cell>
        </table:table-row>
        <table:table-row table:style-name="Table11.2">
          <table:table-cell table:style-name="Table11.A1" office:value-type="string">
            <text:p text:style-name="P9"><text:span text:style-name="T1">Συντρέχουν οι προϋποθέσεις εφαρμογής της παρ. 4 του άρθρου 8 του ν. 3310/2005 ;</text:span></text:p>
          </table:table-cell>
          <table:table-cell table:style-name="Table11.B1" office:value-type="string">
            <text:p text:style-name="P9"><text:span text:style-name="T1">[] Ναι [] Όχι </text:span></text:p>
            <text:p text:style-name="P14"/>
            <text:p text:style-name="P27"><text:span text:style-name="T10">(διαδικτυακή διεύθυνση, αρχή ή φορέας έκδοσης, επακριβή στοιχεία αναφοράς των εγγράφων): [……][……][……]</text:span></text:p>
            <text:p text:style-name="P27"><text:span text:style-name="T13">Εάν ναι</text:span><text:span text:style-name="T10">, έχει λάβει ο οικονομικός φορέας μέτρα αυτοκάθαρσης; </text:span></text:p>
            <text:p text:style-name="P27"><text:span text:style-name="T10">[] Ναι [] Όχι</text:span></text:p>
            <text:p text:style-name="P27"><text:span text:style-name="T13">Εάν το έχει πράξει,</text:span><text:span text:style-name="T10"> περιγράψτε τα μέτρα που λήφθηκαν: </text:span></text:p>
            <text:p text:style-name="P27"><text:span text:style-name="T42">[……]</text:span></text:p>
          </table:table-cell>
        </table:table-row>
      </table:table>
      <text:p text:style-name="P38"><text:span text:style-name="T32">Μέρος IV: Κριτήρια επιλογής</text:span></text:p>
      <text:p text:style-name="Standard"><text:span text:style-name="T1">Όσον αφορά τα κριτήρια επιλογής (ενότητα </text:span><text:span text:style-name="T72"></text:span><text:span text:style-name="T1"> ή ενότητες Α έως Δ του παρόντος μέρους), ο οικονομικός φορέας δηλώνει ότι: </text:span></text:p>
      <text:p text:style-name="P1"><text:span text:style-name="T4">α: Γενική ένδειξη για όλα τα κριτήρια επιλογής</text:span></text:p>
      <text:p text:style-name="P50"><text:span text:style-name="T63">Ο οικονομικός φορέας πρέπει να συμπληρώσει αυτό το πεδίο </text:span><text:span text:style-name="T66">μόνο</text:span><text:span text:style-name="T63">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69">a</text:span><text:span text:style-name="T63"> του Μέρους Ι</text:span><text:span text:style-name="T69">V</text:span><text:span text:style-name="T63"> χωρίς να υποχρεούται να συμπληρώσει οποιαδήποτε άλλη ενότητα του Μέρους Ι</text:span><text:span text:style-name="T69">V</text:span><text:span text:style-name="T63">:</text:span></text:p>
      <table:table table:name="Table12" table:style-name="Table12">
        <table:table-column table:style-name="Table12.A"/>
        <table:table-column table:style-name="Table12.B"/>
        <table:table-row table:style-name="Table12.1">
          <table:table-cell table:style-name="Table12.A1" office:value-type="string">
            <text:p text:style-name="P9"><text:span text:style-name="T13">Εκπλήρωση όλων των απαιτούμενων κριτηρίων επιλογής</text:span></text:p>
          </table:table-cell>
          <table:table-cell table:style-name="Table12.B1" office:value-type="string">
            <text:p text:style-name="P9"><text:span text:style-name="T40">Απάντηση</text:span></text:p>
          </table:table-cell>
        </table:table-row>
        <table:table-row table:style-name="Table12.1">
          <table:table-cell table:style-name="Table12.A1" office:value-type="string">
            <text:p text:style-name="P9"><text:span text:style-name="T1">Πληροί όλα τα απαιτούμενα κριτήρια επιλογής;</text:span></text:p>
          </table:table-cell>
          <table:table-cell table:style-name="Table12.B1" office:value-type="string">
            <text:p text:style-name="P9">[] Ναι [] Όχι</text:p>
          </table:table-cell>
        </table:table-row>
      </table:table>
      <text:p text:style-name="P94"/>
      <text:p text:style-name="P1"><text:span text:style-name="T19">Α: Καταλληλότητα</text:span></text:p>
      <text:p text:style-name="P50"><text:span text:style-name="T63">Ο οικονομικός φορέας πρέπει να <text:s/>παράσχει πληροφορίες </text:span><text:span text:style-name="T64">μόνον</text:span><text:span text:style-name="T63">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3" table:style-name="Table13">
        <table:table-column table:style-name="Table13.A"/>
        <table:table-column table:style-name="Table13.B"/>
        <table:table-row table:style-name="Table13.1">
          <table:table-cell table:style-name="Table13.A1" office:value-type="string">
            <text:p text:style-name="P9"><text:span text:style-name="T40">Καταλληλότητα</text:span></text:p>
          </table:table-cell>
          <table:table-cell table:style-name="Table13.B1" office:value-type="string">
            <text:p text:style-name="P9"><text:span text:style-name="T40">Απάντηση</text:span></text:p>
          </table:table-cell>
        </table:table-row>
        <table:table-row table:style-name="Table13.1">
          <table:table-cell table:style-name="Table13.A1" office:value-type="string">
            <text:p text:style-name="P9"><text:span text:style-name="T67">1) Ο οικονομικός φορέας είναι εγγεγραμμένος στα σχετικά επαγγελματικά ή εμπορικά μητρώα</text:span><text:span text:style-name="T62"> που τηρούνται στην Ελλάδα ή στο κράτος μέλος εγκατάστασής</text:span><text:span text:style-name="T70"><text:note text:id="ftn34" text:note-class="endnote"><text:note-citation/><text:note-body><text:p text:style-name="P78"/><text:p text:style-name="P98"><text:span text:style-name="Χαρακτήρες_20_υποσημείωσης"><text:tab/></text:span><text:span text:style-name="T1">Όπως περιγράφεται στο Παράρτημα </text:span><text:span text:style-name="T34">XI</text:span><text:span text:style-name="T1"> του Προσαρτήματος Α, </text:span><text:span text:style-name="T4">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36">;</text:span><text:span text:style-name="T62"> του:</text:span></text:p>
            <text:p text:style-name="P9"><text:span text:style-name="T65">Εάν η σχετική τεκμηρίωση διατίθεται ηλεκτρονικά, αναφέρετε:</text:span></text:p>
          </table:table-cell>
          <table:table-cell table:style-name="Table13.B1" office:value-type="string">
            <text:p text:style-name="P27"><text:span text:style-name="T1">[…]</text:span></text:p>
            <text:p text:style-name="P29"/>
            <text:p text:style-name="P29"/>
            <text:p text:style-name="P29"/>
            <text:p text:style-name="P27"><text:span text:style-name="T65">(διαδικτυακή διεύθυνση, αρχή ή φορέας έκδοσης, επακριβή στοιχεία αναφοράς των εγγράφων): </text:span></text:p>
            <text:p text:style-name="P27"><text:span text:style-name="T71">[……][……][……]</text:span></text:p>
          </table:table-cell>
        </table:table-row>
        <table:table-row table:style-name="Table13.3">
          <table:table-cell table:style-name="Table13.A1" office:value-type="string">
            <text:p text:style-name="P9"><text:span text:style-name="T37">2) Για συμβάσεις υπηρεσιών:</text:span></text:p>
            <text:p text:style-name="P9"><text:span text:style-name="T36">Χρειάζεται ειδική </text:span><text:span text:style-name="T37">έγκριση ή να είναι ο οικονομικός φορέας μέλος</text:span><text:span text:style-name="T36"> συγκεκριμένου οργανισμού για να έχει τη δυνατότητα να παράσχει τις σχετικές υπηρεσίες στη χώρα εγκατάστασής του</text:span></text:p>
            <text:p text:style-name="P14"/>
            <text:p text:style-name="P9"><text:span text:style-name="T38">Εάν η σχετική τεκμηρίωση διατίθεται ηλεκτρονικά, αναφέρετε:</text:span></text:p>
          </table:table-cell>
          <table:table-cell table:style-name="Table13.B1" office:value-type="string">
            <text:p text:style-name="P30"/>
            <text:p text:style-name="P27"><text:span text:style-name="T36">[] Ναι [] Όχι</text:span></text:p>
            <text:p text:style-name="P27"><text:span text:style-name="T36">Εάν ναι, διευκρινίστε για ποια πρόκειται και δηλώστε αν τη διαθέτει ο οικονομικός φορέας: </text:span></text:p>
            <text:p text:style-name="P27"><text:span text:style-name="T36">[ …] [] Ναι [] Όχι</text:span></text:p>
            <text:p text:style-name="P31"/>
            <text:p text:style-name="P27"><text:span text:style-name="T38">(διαδικτυακή διεύθυνση, αρχή ή φορέας έκδοσης, επακριβή στοιχεία αναφοράς των εγγράφων): [……][……][……]</text:span></text:p>
          </table:table-cell>
        </table:table-row>
      </table:table>
      <text:p text:style-name="P3"/>
      <text:p text:style-name="P3"/>
      <text:p text:style-name="P38"><text:span text:style-name="T4">Β: Οικονομική και χρηματοοικονομική επάρκεια</text:span></text:p>
      <text:p text:style-name="P50"><text:span text:style-name="T13">Ο οικονομικός φορέας πρέπει να παράσχει πληροφορίες </text:span><text:span text:style-name="T6">μόνον</text:span><text:span text:style-name="T13">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4" table:style-name="Table14">
        <table:table-column table:style-name="Table14.A"/>
        <table:table-column table:style-name="Table14.B"/>
        <table:table-row table:style-name="Table14.1">
          <table:table-cell table:style-name="Table14.A1" office:value-type="string">
            <text:p text:style-name="P9"><text:span text:style-name="T40">Οικονομική και χρηματοοικονομική επάρκεια</text:span></text:p>
          </table:table-cell>
          <table:table-cell table:style-name="Table14.B1" office:value-type="string">
            <text:p text:style-name="P9"><text:span text:style-name="T40">Απάντηση:</text:span></text:p>
          </table:table-cell>
        </table:table-row>
        <table:table-row table:style-name="Table14.1">
          <table:table-cell table:style-name="Table14.A1" office:value-type="string">
            <text:p text:style-name="P9"><text:span text:style-name="T1">1α) Ο («γενικός») </text:span><text:span text:style-name="T2">ετήσιος κύκλος εργασιών</text:span><text:span text:style-name="T1"> του οικονομικού φορέα για τον αριθμό οικονομικών ετών που απαιτούνται στη σχετική διακήρυξη ή στην πρόσκληση ή στα έγγραφα της σύμβασης </text:span><text:span text:style-name="T2">:</text:span></text:p>
            <text:p text:style-name="P9"><text:span text:style-name="T4">και/ή,</text:span></text:p>
            <text:p text:style-name="P9"><text:span text:style-name="T1">1β) Ο </text:span><text:span text:style-name="T2">μέσος</text:span><text:span text:style-name="T1"> ετήσιος </text:span><text:span text:style-name="T2">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span text:style-name="T17"><text:note text:id="ftn35" text:note-class="endnote"><text:note-citation/><text:note-body><text:p text:style-name="P79"/><text:p text:style-name="P98"><text:span text:style-name="Χαρακτήρες_20_υποσημείωσης"><text:tab/></text:span><text:span text:style-name="T1"> Μόνον εφόσον επιτρέπεται </text:span><text:span text:style-name="T13">στη σχετική διακήρυξη ή στην πρόσκληση ή στα έγγραφα της σύμβασης που αναφέρονται στην διακήρυξη. </text:span></text:p></text:note-body></text:note></text:span><text:span text:style-name="T2">:</text:span></text:p>
            <text:p text:style-name="P9"><text:span text:style-name="T10">Εάν η σχετική τεκμηρίωση διατίθεται ηλεκτρονικά, αναφέρετε:</text:span></text:p>
          </table:table-cell>
          <table:table-cell table:style-name="Table14.B1" office:value-type="string">
            <text:p text:style-name="P9"><text:span text:style-name="T1">έτος: [……] κύκλος εργασιών:[……][…]νόμισμα</text:span></text:p>
            <text:p text:style-name="P9"><text:span text:style-name="T1">έτος: [……] κύκλος εργασιών:[……][…]νόμισμα</text:span></text:p>
            <text:p text:style-name="P9"><text:span text:style-name="T1">έτος: [……] κύκλος εργασιών:[……][…]νόμισμα</text:span></text:p>
            <text:p text:style-name="P14"/>
            <text:p text:style-name="P14"/>
            <text:p text:style-name="P14"/>
            <text:p text:style-name="P9"><text:span text:style-name="T1">(αριθμός ετών, μέσος κύκλος εργασιών)</text:span><text:span text:style-name="T2">:</text:span><text:span text:style-name="T1"> </text:span></text:p>
            <text:p text:style-name="P9"><text:span text:style-name="T1">[……],[……][…]νόμισμα</text:span></text:p>
            <text:p text:style-name="P14"/>
            <text:p text:style-name="P17"/>
            <text:p text:style-name="P17"/>
            <text:p text:style-name="P9"><text:span text:style-name="T10">(διαδικτυακή διεύθυνση, αρχή ή φορέας έκδοσης, επακριβή στοιχεία αναφοράς των εγγράφων): </text:span></text:p>
            <text:p text:style-name="P9"><text:span text:style-name="T42">[……][……][……]</text:span></text:p>
          </table:table-cell>
        </table:table-row>
        <table:table-row table:style-name="Table14.1">
          <table:table-cell table:style-name="Table14.A1" office:value-type="string">
            <text:p text:style-name="P9"><text:span text:style-name="T1">2α) Ο ετήσιος («ειδικός») </text:span><text:span text:style-name="T2">κύκλος εργασιών του οικονομικού φορέα στον επιχειρηματικό τομέα που καλύπτεται από τη σύμβαση</text:span><text:span text:style-name="T1"> και προσδιορίζεται στη σχετική διακήρυξη <text:s/>ή στην πρόσκληση ή στα έγγραφα της σύμβασης για τον αριθμό οικονομικών ετών που απαιτούνται είναι ο εξής:</text:span></text:p>
            <text:p text:style-name="P9"><text:span text:style-name="T4">και/ή,</text:span></text:p>
            <text:p text:style-name="P9"><text:span text:style-name="T1">2β) Ο </text:span><text:span text:style-name="T2">μέσος</text:span><text:span text:style-name="T1"> ετήσιος </text:span><text:span text:style-name="T2">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span text:style-name="T17"><text:note text:id="ftn36" text:note-class="endnote"><text:note-citation/><text:note-body><text:p text:style-name="P80"/><text:p text:style-name="P98"><text:span text:style-name="Χαρακτήρες_20_υποσημείωσης"><text:tab/></text:span><text:span text:style-name="T1"> Μόνον εφόσον επιτρέπεται στη σχετική διακήρυξη ή στην πρόσκληση ή στα έγγραφα της σύμβασης που αναφέρονται στην διακήρυξη</text:span><text:span text:style-name="T13">. </text:span></text:p></text:note-body></text:note></text:span><text:span text:style-name="T1">:</text:span></text:p>
            <text:p text:style-name="P9"><text:span text:style-name="T10">Εάν η σχετική τεκμηρίωση διατίθεται ηλεκτρονικά, αναφέρετε:</text:span></text:p>
          </table:table-cell>
          <table:table-cell table:style-name="Table14.B1" office:value-type="string">
            <text:p text:style-name="P9"><text:span text:style-name="T1">έτος: [……] κύκλος εργασιών: [……][…] νόμισμα</text:span></text:p>
            <text:p text:style-name="P9"><text:span text:style-name="T1">έτος: [……] κύκλος εργασιών: [……][…] νόμισμα</text:span></text:p>
            <text:p text:style-name="P9"><text:span text:style-name="T1">έτος: [……] κύκλος εργασιών: [……][…] νόμισμα</text:span></text:p>
            <text:p text:style-name="P14"/>
            <text:p text:style-name="P14"/>
            <text:p text:style-name="P14"/>
            <text:p text:style-name="P14"/>
            <text:p text:style-name="P14"/>
            <text:p text:style-name="P9"><text:span text:style-name="T1">(αριθμός ετών, μέσος κύκλος εργασιών)</text:span><text:span text:style-name="T2">:</text:span><text:span text:style-name="T1"> </text:span></text:p>
            <text:p text:style-name="P9"><text:span text:style-name="T1">[……],[……][…] νόμισμα</text:span></text:p>
            <text:p text:style-name="P17"/>
            <text:p text:style-name="P17"/>
            <text:p text:style-name="P17"/>
            <text:p text:style-name="P9"><text:span text:style-name="T10">(διαδικτυακή διεύθυνση, αρχή ή φορέας έκδοσης, επακριβή στοιχεία αναφοράς των εγγράφων): </text:span></text:p>
            <text:p text:style-name="P9"><text:span text:style-name="T42">[……][……][……]</text:span></text:p>
          </table:table-cell>
        </table:table-row>
        <table:table-row table:style-name="Table14.1">
          <table:table-cell table:style-name="Table14.A1" office:value-type="string">
            <text:p text:style-name="P9"><text:span text:style-name="T1">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span></text:p>
          </table:table-cell>
          <table:table-cell table:style-name="Table14.B1" office:value-type="string">
            <text:p text:style-name="P9">[…................................…]</text:p>
          </table:table-cell>
        </table:table-row>
        <table:table-row table:style-name="Table14.1">
          <table:table-cell table:style-name="Table14.A1" office:value-type="string">
            <text:p text:style-name="P26"><text:span text:style-name="T1">4)Όσον αφορά τις χρηματοοικονομικές αναλογίες</text:span><text:note text:id="ftn37" text:note-class="endnote"><text:note-citation/><text:note-body><text:p text:style-name="P81"/><text:p text:style-name="P98"><text:span text:style-name="Χαρακτήρες_20_υποσημείωσης"><text:tab/></text:span><text:span text:style-name="T1">Π.χ αναλογία μεταξύ περιουσιακών στοιχείων και υποχρεώσεων </text:span></text:p></text:note-body></text:note><text:span text:style-name="T1"> που ορίζονται στη σχετική διακήρυξη ή στην πρόσκληση ή στα έγγραφα της σύμβασης, ο οικονομικός φορέας δηλώνει ότι οι πραγματικές τιμές των απαιτούμενων αναλογιών έχουν ως εξής:</text:span></text:p>
            <text:p text:style-name="P26"><text:soft-page-break/><text:span text:style-name="T1">Εάν η σχετική τεκμηρίωση διατίθεται ηλεκτρονικά, αναφέρετε:</text:span></text:p>
          </table:table-cell>
          <table:table-cell table:style-name="Table14.B1" office:value-type="string">
            <text:p text:style-name="P26"><text:span text:style-name="T1">(προσδιορισμός της απαιτούμενης αναλογίας-αναλογία μεταξύ </text:span><text:span text:style-name="T34">x</text:span><text:span text:style-name="T1"> και </text:span><text:span text:style-name="T34">y</text:span><text:span text:style-name="T34"><text:note text:id="ftn38" text:note-class="endnote"><text:note-citation/><text:note-body><text:p text:style-name="P82"/><text:p text:style-name="P98"><text:span text:style-name="Χαρακτήρες_20_υποσημείωσης"><text:tab/></text:span><text:span text:style-name="T1">Π.χ αναλογία μεταξύ περιουσιακών στοιχείων και υποχρεώσεων </text:span></text:p></text:note-body></text:note></text:span><text:span text:style-name="T1"> -και η αντίστοιχη αξία)</text:span></text:p>
            <text:p text:style-name="P16"/>
            <text:p text:style-name="P16"/>
            <text:p text:style-name="P19"/>
            <text:p text:style-name="P26"><text:soft-page-break/><text:span text:style-name="T10">(διαδικτυακή διεύθυνση, αρχή ή φορέας έκδοσης, επακριβή στοιχεία αναφοράς των εγγράφων): </text:span></text:p>
            <text:p text:style-name="P26"><text:span text:style-name="T42">[……][……][……]</text:span></text:p>
          </table:table-cell>
        </table:table-row>
        <table:table-row table:style-name="Table14.1">
          <table:table-cell table:style-name="Table14.A1" office:value-type="string">
            <text:p text:style-name="P9"><text:span text:style-name="T1">5) Το ασφαλισμένο ποσό στην </text:span><text:span text:style-name="T2">ασφαλιστική κάλυψη επαγγελματικών κινδύνων</text:span><text:span text:style-name="T1"> του οικονομικού φορέα είναι το εξής:</text:span></text:p>
            <text:p text:style-name="P9"><text:span text:style-name="T10">Εάν οι εν λόγω πληροφορίες διατίθενται ηλεκτρονικά, αναφέρετε:</text:span></text:p>
          </table:table-cell>
          <table:table-cell table:style-name="Table14.B1" office:value-type="string">
            <text:p text:style-name="P9"><text:span text:style-name="T1">[……][…]νόμισμα</text:span></text:p>
            <text:p text:style-name="P14"/>
            <text:p text:style-name="P17"/>
            <text:p text:style-name="P9"><text:span text:style-name="T10">(διαδικτυακή διεύθυνση, αρχή ή φορέας έκδοσης, επακριβή στοιχεία αναφοράς των εγγράφων): </text:span></text:p>
            <text:p text:style-name="P9"><text:span text:style-name="T42">[……][……][……]</text:span></text:p>
          </table:table-cell>
        </table:table-row>
        <table:table-row table:style-name="Table14.1">
          <table:table-cell table:style-name="Table14.A1" office:value-type="string">
            <text:p text:style-name="P9"><text:span text:style-name="T1">6) Όσον αφορά τις </text:span><text:span text:style-name="T2">λοιπές οικονομικές ή χρηματοοικονομικές απαιτήσεις,</text:span><text:span text:style-name="T1"> οι οποίες (ενδέχεται να) έχουν προσδιοριστεί στη σχετική διακήρυξη ή στην πρόσκληση ή στα έγγραφα της σύμβασης, ο οικονομικός φορέας δηλώνει ότι:</text:span></text:p>
            <text:p text:style-name="P9"><text:span text:style-name="T10">Εάν η σχετική τεκμηρίωση που </text:span><text:span text:style-name="T13">ενδέχεται</text:span><text:span text:style-name="T10"> να έχει προσδιοριστεί στη σχετική προκήρυξη ή στα έγγραφα της σύμβασης διατίθεται ηλεκτρονικά, αναφέρετε:</text:span></text:p>
          </table:table-cell>
          <table:table-cell table:style-name="Table14.B1" office:value-type="string">
            <text:p text:style-name="P9"><text:span text:style-name="T1">[……..........]</text:span></text:p>
            <text:p text:style-name="P14"/>
            <text:p text:style-name="P14"/>
            <text:p text:style-name="P14"/>
            <text:p text:style-name="P14"/>
            <text:p text:style-name="P17"/>
            <text:p text:style-name="P9"><text:span text:style-name="T10">(διαδικτυακή διεύθυνση, αρχή ή φορέας έκδοσης, επακριβή στοιχεία αναφοράς των εγγράφων): </text:span></text:p>
            <text:p text:style-name="P9"><text:span text:style-name="T42">[……][……][……]</text:span></text:p>
          </table:table-cell>
        </table:table-row>
      </table:table>
      <text:p text:style-name="P96"/>
      <text:p text:style-name="P38"><text:span text:style-name="T19">Γ: Τεχνική και επαγγελματική ικανότητα</text:span></text:p>
      <text:p text:style-name="P50"><text:span text:style-name="T67">Ο οικονομικός φορέας πρέπει να παράσχε</text:span><text:span text:style-name="T63">ι</text:span><text:span text:style-name="T67"> πληροφορίες </text:span><text:span text:style-name="T66">μόνον</text:span><text:span text:style-name="T67"> όταν τα σχετικά κριτήρια επιλογής έχουν οριστεί από την αναθέτουσα αρχή ή τον αναθέτοντα φορέα <text:s/></text:span><text:span text:style-name="T68">στη σχετική διακήρυξη ή στην πρόσκληση ή στα έγγραφα της σύμβασης που αναφέρονται στη διακήρυξη .</text:span></text:p>
      <table:table table:name="Table16" table:style-name="Table16">
        <table:table-column table:style-name="Table16.A"/>
        <table:table-column table:style-name="Table16.B"/>
        <table:table-row table:style-name="Table16.1">
          <table:table-cell table:style-name="Table16.A1" office:value-type="string">
            <text:p text:style-name="P9"><text:span text:style-name="T40">Τεχνική και επαγγελματική ικανότητα</text:span></text:p>
          </table:table-cell>
          <table:table-cell table:style-name="Table16.B1" office:value-type="string">
            <text:p text:style-name="P9"><text:span text:style-name="T40">Απάντηση:</text:span></text:p>
          </table:table-cell>
        </table:table-row>
        <table:table-row table:style-name="Table16.1">
          <table:table-cell table:style-name="Table16.A1" office:value-type="string">
            <text:p text:style-name="P9"><text:span text:style-name="T1">1α) Μόνο για τις </text:span><text:span text:style-name="T13">δημόσιες συμβάσεις έργων</text:span><text:span text:style-name="T1">:</text:span></text:p>
            <text:p text:style-name="P9"><text:span text:style-name="T1">Κατά τη διάρκεια της περιόδου αναφοράς</text:span><text:note text:id="ftn39" text:note-class="endnote"><text:note-citation/><text:note-body><text:p text:style-name="P83"/><text:p text:style-name="P98"><text:span text:style-name="Χαρακτήρες_20_υποσημείωσης"><text:tab/></text:span><text:span text:style-name="T1">Οι αναθέτουσες αρχές μπορούν να </text:span><text:span text:style-name="T2">ζητούν</text:span><text:span text:style-name="T1"> έως πέντε έτη και να </text:span><text:span text:style-name="T2">επιτρέπουν</text:span><text:span text:style-name="T1"> την τεκμηρίωση εμπειρίας <text:s/>που </text:span><text:span text:style-name="T2">υπερβαίνει</text:span><text:span text:style-name="T1"> τα πέντε έτη.</text:span></text:p></text:note-body></text:note><text:span text:style-name="T1">, ο οικονομικός φορέας έχει </text:span><text:span text:style-name="T2">εκτελέσει τα ακόλουθα έργα του είδους που έχει προσδιοριστεί</text:span><text:span text:style-name="T1">:</text:span></text:p>
            <text:p text:style-name="P17"/>
            <text:p text:style-name="P9"><text:span text:style-name="T10">Εάν η σχετική τεκμηρίωση όσον αφορά την καλή <text:s/>εκτέλεση και ολοκλήρωση των σημαντικότερων εργασιών διατίθεται ηλεκτρονικά, αναφέρετε:</text:span></text:p>
          </table:table-cell>
          <table:table-cell table:style-name="Table16.B1" office:value-type="string">
            <text:p text:style-name="P9"><text:span text:style-name="T1">Αριθμός ετών (η περίοδος αυτή προσδιορίζεται στη σχετική διακήρυξη ή στην πρόσκληση ή στα έγγραφα της σύμβασης που αναφέρονται στην διακήρυξη):</text:span></text:p>
            <text:p text:style-name="P9"><text:span text:style-name="T1">[…]</text:span></text:p>
            <text:p text:style-name="P9"><text:span text:style-name="T1">Έργα: [……]</text:span></text:p>
            <text:p text:style-name="P9"><text:span text:style-name="T10">(διαδικτυακή διεύθυνση, αρχή ή φορέας έκδοσης, επακριβή στοιχεία αναφοράς των εγγράφων):</text:span></text:p>
            <text:p text:style-name="P9"><text:span text:style-name="T15"><text:s/></text:span><text:span text:style-name="T42">[……][……][……]</text:span></text:p>
          </table:table-cell>
        </table:table-row>
        <table:table-row table:style-name="Table16.1">
          <table:table-cell table:style-name="Table16.A1" office:value-type="string">
            <text:p text:style-name="P9"><text:span text:style-name="T1">1β) Μόνο για </text:span><text:span text:style-name="T13">δημόσιες συμβάσεις προμηθειών και δημόσιες συμβάσεις υπηρεσιών</text:span><text:span text:style-name="T1">:</text:span></text:p>
            <text:p text:style-name="P9"><text:span text:style-name="T1">Κατά τη διάρκεια της περιόδου αναφοράς</text:span><text:note text:id="ftn40" text:note-class="endnote"><text:note-citation/><text:note-body><text:p text:style-name="P84"/><text:p text:style-name="P98"><text:span text:style-name="Χαρακτήρες_20_υποσημείωσης"><text:tab/></text:span><text:span text:style-name="T1">Οι αναθέτουσες αρχές μπορούν να </text:span><text:span text:style-name="T2">ζητούν</text:span><text:span text:style-name="T1"> έως τρία έτη και να </text:span><text:span text:style-name="T2">επιτρέπουν</text:span><text:span text:style-name="T1"> την τεκμηρίωση εμπειρίας που </text:span><text:span text:style-name="T2">υπερβαίνει</text:span><text:span text:style-name="T1"> τα τρία έτη.</text:span></text:p></text:note-body></text:note><text:span text:style-name="T1">, ο οικονομικός φορέας έχει </text:span><text:span text:style-name="T2">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9"><text:span text:style-name="T1">Κατά τη σύνταξη του σχετικού καταλόγου αναφέρετε τα ποσά, τις ημερομηνίες και τους παραλήπτες δημόσιους ή ιδιωτικούς</text:span><text:note text:id="ftn41" text:note-class="endnote"><text:note-citation/><text:note-body><text:p text:style-name="P85"/><text:p text:style-name="P98"><text:span text:style-name="Χαρακτήρες_20_υποσημείωσης"><text:tab/></text:span><text:span text:style-name="T1">Πρέπει να απαριθμούνται </text:span><text:span text:style-name="T6">όλοι</text:span><text:span text:style-name="T1"> οι παραλήπτες και ο κατάλογος πρέπει να περιλαμβάνει τόσο δημόσιους όσο και ιδιωτικούς πελάτες για τα σχετικά αγαθά ή υπηρεσίες.</text:span></text:p></text:note-body></text:note><text:span text:style-name="T1">:</text:span></text:p>
          </table:table-cell>
          <table:table-cell table:style-name="Table16.B1" office:value-type="string">
            <text:p text:style-name="P9"><text:span text:style-name="T1">Αριθμός ετών (η περίοδος αυτή προσδιορίζεται στη σχετική διακήρυξη ή στην πρόσκληση ή στα έγγραφα της σύμβασης που αναφέρονται στην διακήρυξη): </text:span></text:p>
            <text:p text:style-name="P9">[…...........]</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9"><text:span text:style-name="T73">Περιγραφή</text:span></text:p>
                </table:table-cell>
                <table:table-cell table:style-name="Table15.A1" office:value-type="string">
                  <text:p text:style-name="P9"><text:span text:style-name="T73">ποσά</text:span></text:p>
                </table:table-cell>
                <table:table-cell table:style-name="Table15.A1" office:value-type="string">
                  <text:p text:style-name="P9"><text:span text:style-name="T73">ημερομηνίες</text:span></text:p>
                </table:table-cell>
                <table:table-cell table:style-name="Table15.D1" office:value-type="string">
                  <text:p text:style-name="P9"><text:span text:style-name="T73">παραλήπτες</text:span></text:p>
                </table:table-cell>
              </table:table-row>
              <table:table-row table:style-name="Table15.1">
                <table:table-cell table:style-name="Table15.A1" office:value-type="string">
                  <text:p text:style-name="P26"/>
                </table:table-cell>
                <table:table-cell table:style-name="Table15.A1" office:value-type="string">
                  <text:p text:style-name="P26"/>
                </table:table-cell>
                <table:table-cell table:style-name="Table15.A1" office:value-type="string">
                  <text:p text:style-name="P26"/>
                </table:table-cell>
                <table:table-cell table:style-name="Table15.D1" office:value-type="string">
                  <text:p text:style-name="P26"/>
                </table:table-cell>
              </table:table-row>
            </table:table>
            <text:p text:style-name="P9"/>
          </table:table-cell>
        </table:table-row>
        <table:table-row table:style-name="Table16.1">
          <table:table-cell table:style-name="Table16.A1" office:value-type="string">
            <text:p text:style-name="P9"><text:span text:style-name="T1">2) Ο οικονομικός φορέας μπορεί να χρησιμοποιήσει το ακόλουθο </text:span><text:span text:style-name="T2">τεχνικό προσωπικό ή τις ακόλουθες τεχνικές υπηρεσίες</text:span><text:span text:style-name="T17"><text:note text:id="ftn42" text:note-class="endnote"><text:note-citation/><text:note-body><text:p text:style-name="P86"/><text:p text:style-name="P98"><text:span text:style-name="Χαρακτήρες_20_υποσημείωσης"><text:tab/></text:span><text:span text:style-name="T1">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text:span>II<text:span text:style-name="T1">, ενότητα Γ, πρέπει να συμπληρώνονται χωριστά έντυπα ΤΕΥΔ.</text:span></text:p></text:note-body></text:note></text:span><text:span text:style-name="T1">, ιδίως τους υπεύθυνους για τον έλεγχο της ποιότητας:</text:span></text:p>
            <text:p text:style-name="P9"><text:span text:style-name="T1">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span></text:p>
          </table:table-cell>
          <table:table-cell table:style-name="Table16.B1" office:value-type="string">
            <text:p text:style-name="P9">[……..........................]</text:p>
            <text:p text:style-name="P9"/>
            <text:p text:style-name="P9"/>
            <text:p text:style-name="P9"/>
            <text:p text:style-name="P9"/>
            <text:p text:style-name="P9">[……]</text:p>
          </table:table-cell>
        </table:table-row>
        <table:table-row table:style-name="Table16.1">
          <table:table-cell table:style-name="Table16.A1" office:value-type="string">
            <text:p text:style-name="P9"><text:span text:style-name="T1">3) Ο οικονομικός φορέας χρησιμοποιεί τον ακόλουθο </text:span><text:span text:style-name="T2">τεχνικό εξοπλισμό και λαμβάνει τα ακόλουθα μέτρα για την διασφάλιση της ποιότητας</text:span><text:span text:style-name="T1"> και τα </text:span><text:span text:style-name="T2">μέσα μελέτης και έρευνας</text:span><text:span text:style-name="T1"> που διαθέτει είναι τα ακόλουθα: </text:span></text:p>
          </table:table-cell>
          <table:table-cell table:style-name="Table16.B1" office:value-type="string">
            <text:p text:style-name="P9">[……]</text:p>
          </table:table-cell>
        </table:table-row>
        <table:table-row table:style-name="Table16.1">
          <table:table-cell table:style-name="Table16.A1" office:value-type="string">
            <text:p text:style-name="P9"><text:span text:style-name="T1">4) Ο οικονομικός φορέας θα μπορεί να εφαρμόσει τα ακόλουθα συστήματα </text:span><text:span text:style-name="T2">διαχείρισης της αλυσίδας εφοδιασμού</text:span><text:span text:style-name="T1"> και ανίχνευσης κατά την εκτέλεση της σύμβασης:</text:span></text:p>
          </table:table-cell>
          <table:table-cell table:style-name="Table16.B1" office:value-type="string">
            <text:p text:style-name="P9">[....……]</text:p>
          </table:table-cell>
        </table:table-row>
        <table:table-row table:style-name="Table16.1">
          <table:table-cell table:style-name="Table16.A1" office:value-type="string">
            <text:p text:style-name="P9"><text:span text:style-name="T13">5) Για σύνθετα προϊόντα ή υπηρεσίες που θα παρασχεθούν ή, κατ’ εξαίρεση, για προϊόντα ή υπηρεσίες που πρέπει να ανταποκρίνονται </text:span><text:soft-page-break/><text:span text:style-name="T13">σε κάποιον ιδιαίτερο σκοπό:</text:span></text:p>
            <text:p text:style-name="P9"><text:span text:style-name="T1">Ο οικονομικός φορέας </text:span><text:span text:style-name="T2">θα</text:span><text:span text:style-name="T1"> επιτρέπει τη διενέργεια </text:span><text:span text:style-name="T2">ελέγχων</text:span><text:span text:style-name="T17"><text:note text:id="ftn43" text:note-class="endnote"><text:note-citation/><text:note-body><text:p text:style-name="P87"/><text:p text:style-name="P98"><text:span text:style-name="Χαρακτήρες_20_υποσημείωσης"><text:tab/></text:span><text:span text:style-name="T1">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span></text:p></text:note-body></text:note></text:span><text:span text:style-name="T1"> όσον αφορά το </text:span><text:span text:style-name="T2">παραγωγικό δυναμικό</text:span><text:span text:style-name="T1"> ή τις </text:span><text:span text:style-name="T2">τεχνικές ικανότητες</text:span><text:span text:style-name="T1"> του οικονομικού φορέα και, εφόσον κρίνεται αναγκαίο, όσον αφορά τα </text:span><text:span text:style-name="T2">μέσα μελέτης και έρευνας</text:span><text:span text:style-name="T1"> που αυτός διαθέτει καθώς και τα </text:span><text:span text:style-name="T2">μέτρα που λαμβάνει για τον έλεγχο της ποιότητας;</text:span></text:p>
          </table:table-cell>
          <table:table-cell table:style-name="Table16.B1" office:value-type="string">
            <text:p text:style-name="P16"/>
            <text:p text:style-name="P14"/>
            <text:p text:style-name="P14"/>
            <text:p text:style-name="P14"><text:soft-page-break/></text:p>
            <text:p text:style-name="P9">[] Ναι [] Όχι</text:p>
          </table:table-cell>
        </table:table-row>
        <table:table-row table:style-name="Table16.1">
          <table:table-cell table:style-name="Table16.A1" office:value-type="string">
            <text:p text:style-name="P9"><text:span text:style-name="T1">6) Οι ακόλουθοι </text:span><text:span text:style-name="T2">τίτλοι σπουδών και επαγγελματικών προσόντων</text:span><text:span text:style-name="T1"> διατίθενται από:</text:span></text:p>
            <text:p text:style-name="P9"><text:span text:style-name="T1">α) τον ίδιο τον πάροχο υπηρεσιών ή τον εργολάβο,</text:span></text:p>
            <text:p text:style-name="P9"><text:span text:style-name="T13">και/ή</text:span><text:span text:style-name="T1"> (ανάλογα με τις απαιτήσεις που ορίζονται στη σχετική πρόσκληση ή διακήρυξη ή στα έγγραφα της σύμβασης)</text:span></text:p>
            <text:p text:style-name="P9"><text:span text:style-name="T1">β) τα διευθυντικά στελέχη του:</text:span></text:p>
          </table:table-cell>
          <table:table-cell table:style-name="Table16.B1" office:value-type="string">
            <text:p text:style-name="P16"/>
            <text:p text:style-name="P14"/>
            <text:p text:style-name="P9">α)[......................................……]</text:p>
            <text:p text:style-name="P9"/>
            <text:p text:style-name="P9"/>
            <text:p text:style-name="P9"/>
            <text:p text:style-name="P9"/>
            <text:p text:style-name="P9">β) [……]</text:p>
          </table:table-cell>
        </table:table-row>
        <table:table-row table:style-name="Table16.1">
          <table:table-cell table:style-name="Table16.A1" office:value-type="string">
            <text:p text:style-name="P9"><text:span text:style-name="T1">7) Ο οικονομικός φορέας θα μπορεί να εφαρμόζει τα ακόλουθα </text:span><text:span text:style-name="T2">μέτρα περιβαλλοντικής διαχείρισης</text:span><text:span text:style-name="T1"> κατά την εκτέλεση της σύμβασης:</text:span></text:p>
          </table:table-cell>
          <table:table-cell table:style-name="Table16.B1" office:value-type="string">
            <text:p text:style-name="P9">[……]</text:p>
          </table:table-cell>
        </table:table-row>
        <table:table-row table:style-name="Table16.10">
          <table:table-cell table:style-name="Table16.A1" office:value-type="string">
            <text:p text:style-name="P9"><text:span text:style-name="T1">8) Το </text:span><text:span text:style-name="T4">μέσο ετήσιο εργατοϋπαλληλικό δυναμικό </text:span><text:span text:style-name="T1">του οικονομικού φορέα και ο αριθμός των διευθυντικών στελεχών του κατά τα τελευταία τρία έτη ήταν τα εξής: </text:span></text:p>
          </table:table-cell>
          <table:table-cell table:style-name="Table16.B1" office:value-type="string">
            <text:p text:style-name="P9"><text:span text:style-name="T1">Έτος, μέσο ετήσιο εργατοϋπαλληλικό προσωπικό: </text:span></text:p>
            <text:p text:style-name="P9">[........], [.........] </text:p>
            <text:p text:style-name="P9">[........], [.........] </text:p>
            <text:p text:style-name="P9">[........], [.........] </text:p>
            <text:p text:style-name="P9">Έτος, αριθμός διευθυντικών στελεχών:</text:p>
            <text:p text:style-name="P9">[........], [.........] </text:p>
            <text:p text:style-name="P9">[........], [.........] </text:p>
            <text:p text:style-name="P9">[........], [.........] </text:p>
          </table:table-cell>
        </table:table-row>
        <table:table-row table:style-name="Table16.1">
          <table:table-cell table:style-name="Table16.A11" office:value-type="string">
            <text:p text:style-name="P9"><text:span text:style-name="T1">9) Ο οικονομικός φορέας θα έχει στη διάθεσή του τα ακόλουθα </text:span><text:span text:style-name="T2">μηχανήματα, εγκαταστάσεις και τεχνικό εξοπλισμό </text:span><text:span text:style-name="T1">για την εκτέλεση της σύμβασης:</text:span></text:p>
          </table:table-cell>
          <table:table-cell table:style-name="Table16.B11" office:value-type="string">
            <text:p text:style-name="P9">[……]</text:p>
          </table:table-cell>
        </table:table-row>
        <table:table-row table:style-name="Table16.1">
          <table:table-cell table:style-name="Table16.A1" office:value-type="string">
            <text:p text:style-name="P9"><text:span text:style-name="T1">10) Ο οικονομικός φορέας </text:span><text:span text:style-name="T2">προτίθεται, να αναθέσει σε τρίτους υπό μορφή υπεργολαβίας</text:span><text:span text:style-name="T17"><text:note text:id="ftn44" text:note-class="endnote"><text:note-citation/><text:note-body><text:p text:style-name="P88"/><text:p text:style-name="P98"><text:span text:style-name="Χαρακτήρες_20_υποσημείωσης"><text:tab/></text:span><text:span text:style-name="T1">Επισημαίνεται ότι εάν ο οικονομικός φορέας </text:span><text:span text:style-name="T6">έχει</text:span><text:span text:style-name="T1"> αποφασίσει να αναθέσει τμήμα της σύμβασης σε τρίτους υπό μορφή υπεργολαβίας </text:span><text:span text:style-name="T6">και</text:span><text:span text:style-name="T1">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span></text:p></text:note-body></text:note></text:span><text:span text:style-name="T1"> το ακόλουθο</text:span><text:span text:style-name="T2"> τμήμα (δηλ. ποσοστό)</text:span><text:span text:style-name="T1"> της σύμβασης:</text:span></text:p>
          </table:table-cell>
          <table:table-cell table:style-name="Table16.B1" office:value-type="string">
            <text:p text:style-name="P9">[....……]</text:p>
          </table:table-cell>
        </table:table-row>
        <table:table-row table:style-name="Table16.1">
          <table:table-cell table:style-name="Table16.A1" office:value-type="string">
            <text:p text:style-name="P9"><text:span text:style-name="T1">11) Για </text:span><text:span text:style-name="T13">δημόσιες συμβάσεις προμηθειών </text:span><text:span text:style-name="T1">:</text:span></text:p>
            <text:p text:style-name="P9"><text:span text:style-name="T1">Ο οικονομικός φορέας θα παράσχει τα απαιτούμενα δείγματα, περιγραφές ή φωτογραφίες των προϊόντων που θα προμηθεύσει, τα οποία δεν χρειάζεται να συνοδεύονται από πιστοποιητικά γνησιότητας·</text:span></text:p>
            <text:p text:style-name="P9"><text:span text:style-name="T1">Κατά περίπτωση, ο οικονομικός φορέας δηλώνει περαιτέρω ότι θα προσκομίσει τα απαιτούμενα πιστοποιητικά γνησιότητας.</text:span></text:p>
            <text:p text:style-name="P9"><text:span text:style-name="T10">Εάν η σχετική τεκμηρίωση διατίθεται ηλεκτρονικά, αναφέρετε:</text:span></text:p>
          </table:table-cell>
          <table:table-cell table:style-name="Table16.B1" office:value-type="string">
            <text:p text:style-name="P16"/>
            <text:p text:style-name="P9"><text:span text:style-name="T1">[] Ναι [] Όχι</text:span></text:p>
            <text:p text:style-name="P14"/>
            <text:p text:style-name="P14"/>
            <text:p text:style-name="P14"/>
            <text:p text:style-name="P14"/>
            <text:p text:style-name="P14"/>
            <text:p text:style-name="P9"><text:span text:style-name="T1">[] Ναι [] Όχι</text:span></text:p>
            <text:p text:style-name="P17"/>
            <text:p text:style-name="P17"/>
            <text:p text:style-name="P9"><text:span text:style-name="T10">(διαδικτυακή διεύθυνση, αρχή ή φορέας έκδοσης, επακριβή στοιχεία αναφοράς των </text:span><text:soft-page-break/><text:span text:style-name="T10">εγγράφων): [……][……][……]</text:span></text:p>
          </table:table-cell>
        </table:table-row>
        <table:table-row table:style-name="Table16.1">
          <table:table-cell table:style-name="Table16.A1" office:value-type="string">
            <text:p text:style-name="P9"><text:span text:style-name="T1">12) Για </text:span><text:span text:style-name="T13">δημόσιες συμβάσεις προμηθειών</text:span><text:span text:style-name="T1">:</text:span></text:p>
            <text:p text:style-name="P9"><text:span text:style-name="T1">Μπορεί ο οικονομικός φορέας να προσκομίσει τα απαιτούμενα </text:span><text:span text:style-name="T2">πιστοποιητικά</text:span><text:span text:style-name="T1"> που έχουν εκδοθεί από επίσημα </text:span><text:span text:style-name="T2">ινστιτούτα ελέγχου ποιότητας</text:span><text:span text:style-name="T1">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span></text:p>
            <text:p text:style-name="P9"><text:span text:style-name="T2">Εάν όχι</text:span><text:span text:style-name="T1">, εξηγήστε τους λόγους και αναφέρετε ποια άλλα αποδεικτικά μέσα μπορούν να προσκομιστούν:</text:span></text:p>
            <text:p text:style-name="P9"><text:span text:style-name="T10">Εάν η σχετική τεκμηρίωση διατίθεται ηλεκτρονικά, αναφέρετε:</text:span></text:p>
          </table:table-cell>
          <table:table-cell table:style-name="Table16.B1" office:value-type="string">
            <text:p text:style-name="P16"/>
            <text:p text:style-name="P9"><text:span text:style-name="T1">[] Ναι [] Όχι</text:span></text:p>
            <text:p text:style-name="P14"/>
            <text:p text:style-name="P14"/>
            <text:p text:style-name="P14"/>
            <text:p text:style-name="P14"/>
            <text:p text:style-name="P14"/>
            <text:p text:style-name="P14"/>
            <text:p text:style-name="P14"/>
            <text:p text:style-name="P14"/>
            <text:p text:style-name="P14"/>
            <text:p text:style-name="P14"/>
            <text:p text:style-name="P9"><text:span text:style-name="T1">[….............................................]</text:span></text:p>
            <text:p text:style-name="P14"/>
            <text:p text:style-name="P17"/>
            <text:p text:style-name="P9"><text:span text:style-name="T10">(διαδικτυακή διεύθυνση, αρχή ή φορέας έκδοσης, επακριβή στοιχεία αναφοράς των εγγράφων): [……][……][……]</text:span></text:p>
          </table:table-cell>
        </table:table-row>
      </table:table>
      <text:p text:style-name="P96"/>
      <text:p text:style-name="P3"/>
      <text:p text:style-name="P38"><text:span text:style-name="T4">Δ: Συστήματα διασφάλισης ποιότητας και πρότυπα περιβαλλοντικής διαχείρισης</text:span></text:p>
      <text:p text:style-name="P50"><text:span text:style-name="T13">Ο οικονομικός φορέας πρέπει να παράσχει πληροφορίες </text:span><text:span text:style-name="T6">μόνον</text:span><text:span text:style-name="T13">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Table17" table:style-name="Table17">
        <table:table-column table:style-name="Table17.A"/>
        <table:table-column table:style-name="Table17.B"/>
        <table:table-row table:style-name="Table17.1">
          <table:table-cell table:style-name="Table17.A1" office:value-type="string">
            <text:p text:style-name="P9"><text:span text:style-name="T13">Συστήματα διασφάλισης ποιότητας και πρότυπα περιβαλλοντικής διαχείρισης</text:span></text:p>
          </table:table-cell>
          <table:table-cell table:style-name="Table17.B1" office:value-type="string">
            <text:p text:style-name="P9"><text:span text:style-name="T40">Απάντηση:</text:span></text:p>
          </table:table-cell>
        </table:table-row>
        <table:table-row table:style-name="Table17.1">
          <table:table-cell table:style-name="Table17.A1" office:value-type="string">
            <text:p text:style-name="P9"><text:span text:style-name="T49">Θα είναι σε θέση ο οικονομικός φορέας να προσκομίσει </text:span><text:span text:style-name="T47">πιστοποιητικά</text:span><text:span text:style-name="T49"> που έχουν εκδοθεί από ανεξάρτητους οργανισμούς που βεβαιώνουν ότι ο οικονομικός φορέας συμμορφώνεται με τα απαιτούμενα </text:span><text:span text:style-name="T47">πρότυπα διασφάλισης ποιότητας</text:span><text:span text:style-name="T49">, συμπεριλαμβανομένης της προσβασιμότητας για άτομα με ειδικές ανάγκες;</text:span></text:p>
            <text:p text:style-name="P9"><text:span text:style-name="T47">Εάν όχι</text:span><text:span text:style-name="T49">,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9"><text:span text:style-name="T50">Εάν η σχετική τεκμηρίωση διατίθεται ηλεκτρονικά, αναφέρετε:</text:span></text:p>
          </table:table-cell>
          <table:table-cell table:style-name="Table17.B1" office:value-type="string">
            <text:p text:style-name="P27"><text:span text:style-name="T1">[] Ναι [] Όχι</text:span></text:p>
            <text:p text:style-name="P20"/>
            <text:p text:style-name="P20"/>
            <text:p text:style-name="P20"/>
            <text:p text:style-name="P20"/>
            <text:p text:style-name="P20"/>
            <text:p text:style-name="P20"/>
            <text:p text:style-name="P20"/>
            <text:p text:style-name="P27"><text:span text:style-name="T1">[……] [……]</text:span></text:p>
            <text:p text:style-name="P18"/>
            <text:p text:style-name="P18"/>
            <text:p text:style-name="P18"/>
            <text:p text:style-name="P27"><text:span text:style-name="T10">(διαδικτυακή διεύθυνση, αρχή ή φορέας έκδοσης, επακριβή στοιχεία αναφοράς των εγγράφων): [……][……][……]</text:span></text:p>
          </table:table-cell>
        </table:table-row>
        <table:table-row table:style-name="Table17.1">
          <table:table-cell table:style-name="Table17.A1" office:value-type="string">
            <text:p text:style-name="P9"><text:span text:style-name="T1">Θα είναι σε θέση ο οικονομικός φορέας να προσκομίσει </text:span><text:span text:style-name="T2">πιστοποιητικά</text:span><text:span text:style-name="T1"> που έχουν εκδοθεί από ανεξάρτητους οργανισμούς που βεβαιώνουν ότι ο οικονομικός φορέας συμμορφώνεται με τα απαιτούμενα </text:span><text:span text:style-name="T2">συστήματα ή πρότυπα περιβαλλοντικής διαχείρισης</text:span><text:span text:style-name="T1">;</text:span></text:p>
            <text:p text:style-name="P9"><text:span text:style-name="T2">Εάν όχι</text:span><text:span text:style-name="T1">, εξηγήστε τους λόγους και διευκρινίστε ποια άλλα αποδεικτικά μέσα μπορούν να προσκομιστούν όσον αφορά τα </text:span><text:span text:style-name="T2">συστήματα ή πρότυπα περιβαλλοντικής διαχείρισης</text:span><text:span text:style-name="T1">:</text:span></text:p>
            <text:p text:style-name="P14"/>
            <text:p text:style-name="P9"><text:span text:style-name="T10">Εάν η σχετική τεκμηρίωση διατίθεται ηλεκτρονικά, αναφέρετε:</text:span></text:p>
          </table:table-cell>
          <table:table-cell table:style-name="Table17.B1" office:value-type="string">
            <text:p text:style-name="P27"><text:span text:style-name="T1">[] Ναι [] Όχι</text:span></text:p>
            <text:p text:style-name="P20"/>
            <text:p text:style-name="P20"/>
            <text:p text:style-name="P20"/>
            <text:p text:style-name="P20"/>
            <text:p text:style-name="P20"/>
            <text:p text:style-name="P20"/>
            <text:p text:style-name="P27"><text:span text:style-name="T1">[……] [……]</text:span></text:p>
            <text:p text:style-name="P18"/>
            <text:p text:style-name="P18"/>
            <text:p text:style-name="P18"/>
            <text:p text:style-name="P18"/>
            <text:p text:style-name="P18"/>
            <text:p text:style-name="P27"><text:span text:style-name="T10">(διαδικτυακή διεύθυνση, αρχή ή φορέας έκδοσης, επακριβή στοιχεία αναφοράς των εγγράφων): [……][……][……]</text:span></text:p>
          </table:table-cell>
        </table:table-row>
      </table:table>
      <text:p text:style-name="P4"/>
      <text:p text:style-name="P38"><text:span text:style-name="T4">Μέρος </text:span><text:span text:style-name="T19">V</text:span><text:span text:style-name="T4">: Περιορισμός του αριθμού των πληρούντων τα κριτήρια επιλογής υποψηφίων</text:span></text:p>
      <text:p text:style-name="P50"><text:span text:style-name="T13">Ο οικονομικός φορέας πρέπει να παράσχει πληροφορίες </text:span><text:span text:style-name="T6">μόνον</text:span><text:span text:style-name="T13">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2">εφόσον συντρέχει περίπτωση</text:span><text:span text:style-name="T13">,</text:span><text:span text:style-name="T16"> </text:span><text:span text:style-name="T13">που θα πρέπει να προσκομιστούν, ορίζονται στη σχετική διακήρυξη <text:s/>ή στην πρόσκληση ή στα έγγραφα της σύμβασης.</text:span></text:p>
      <text:p text:style-name="P50"><text:span text:style-name="T16">Για κλειστές διαδικασίες, ανταγωνιστικές διαδικασίες με διαπραγμάτευση, διαδικασίες ανταγωνιστικού διαλόγου και συμπράξεις καινοτομίας μόνον:</text:span></text:p>
      <text:p text:style-name="Standard"><text:span text:style-name="T2">Ο οικονομικός φορέας δηλώνει ότι:</text:span></text:p>
      <table:table table:name="Table18" table:style-name="Table18">
        <table:table-column table:style-name="Table18.A"/>
        <table:table-column table:style-name="Table18.B"/>
        <table:table-row table:style-name="Table18.1">
          <table:table-cell table:style-name="Table18.A1" office:value-type="string">
            <text:p text:style-name="P9"><text:span text:style-name="T40">Περιορισμός του αριθμού</text:span></text:p>
          </table:table-cell>
          <table:table-cell table:style-name="Table18.B1" office:value-type="string">
            <text:p text:style-name="P9"><text:span text:style-name="T40">Απάντηση:</text:span></text:p>
          </table:table-cell>
        </table:table-row>
        <table:table-row table:style-name="Table18.1">
          <table:table-cell table:style-name="Table18.A1" office:value-type="string">
            <text:p text:style-name="P9"><text:span text:style-name="T2">Πληροί</text:span><text:span text:style-name="T1">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span></text:p>
            <text:p text:style-name="P9"><text:span text:style-name="T1">Εφόσον ζητούνται ορισμένα πιστοποιητικά ή λοιπές μορφές αποδεικτικών εγγράφων, αναφέρετε για </text:span><text:span text:style-name="T2">καθένα από αυτά</text:span><text:span text:style-name="T1"> αν ο οικονομικός φορέας διαθέτει τα απαιτούμενα έγγραφα:</text:span></text:p>
            <text:p text:style-name="P9"><text:span text:style-name="T10">Εάν ορισμένα από τα εν λόγω πιστοποιητικά ή λοιπές μορφές αποδεικτικών στοιχείων διατίθενται ηλεκτρονικά</text:span><text:span text:style-name="T42"><text:note text:id="ftn45" text:note-class="endnote"><text:note-citation/><text:note-body><text:p text:style-name="P89"/><text:p text:style-name="P98"><text:span text:style-name="Χαρακτήρες_20_υποσημείωσης"><text:tab/></text:span><text:span text:style-name="T1">Διευκρινίστε ποιο στοιχείο αφορά η απάντηση.</text:span></text:p></text:note-body></text:note></text:span><text:span text:style-name="T10">, αναφέρετε για το </text:span><text:span text:style-name="T13">καθένα:</text:span></text:p>
          </table:table-cell>
          <table:table-cell table:style-name="Table18.B1" office:value-type="string">
            <text:p text:style-name="P9"><text:span text:style-name="T1">[….]</text:span></text:p>
            <text:p text:style-name="P14"/>
            <text:p text:style-name="P14"/>
            <text:p text:style-name="P14"/>
            <text:p text:style-name="P14"/>
            <text:p text:style-name="P9"><text:span text:style-name="T1">[] Ναι [] Όχι</text:span><text:note text:id="ftn46" text:note-class="endnote"><text:note-citation/><text:note-body><text:p text:style-name="P90"/><text:p text:style-name="P98"><text:span text:style-name="Χαρακτήρες_20_υποσημείωσης"><text:tab/></text:span>Επαναλάβετε όσες φορές χρειάζεται.</text:p></text:note-body></text:note></text:p>
            <text:p text:style-name="P14"/>
            <text:p text:style-name="P14"/>
            <text:p text:style-name="P14"/>
            <text:p text:style-name="P17"/>
            <text:p text:style-name="P9"><text:span text:style-name="T10">(διαδικτυακή διεύθυνση, αρχή ή φορέας έκδοσης, επακριβή στοιχεία αναφοράς των εγγράφων): [……][……][……]</text:span><text:span text:style-name="T42"><text:note text:id="ftn47" text:note-class="endnote"><text:note-citation/><text:note-body><text:p text:style-name="P91"/><text:p text:style-name="P98"><text:span text:style-name="Χαρακτήρες_20_υποσημείωσης"><text:tab/></text:span>Επαναλάβετε όσες φορές χρειάζεται.</text:p></text:note-body></text:note></text:span></text:p>
          </table:table-cell>
        </table:table-row>
      </table:table>
      <text:p text:style-name="ChapterTitle"/>
      <text:p text:style-name="P102"><text:span text:style-name="T33">Μέρος VI: Τελικές δηλώσεις</text:span></text:p>
      <text:p text:style-name="Standard"><text:span text:style-name="T10">Ο κάτωθι υπογεγραμμένος, δηλώνω επισήμως ότι τα στοιχεία που έχω αναφέρει σύμφωνα με τα μέρη Ι – </text:span><text:span text:style-name="T42">IV</text:span><text:span text:style-name="T10"> ανωτέρω είναι ακριβή και ορθά και ότι έχω πλήρη επίγνωση των συνεπειών σε περίπτωση σοβαρών ψευδών δηλώσεων.</text:span></text:p>
      <text:p text:style-name="Standard"><text:span text:style-name="T10">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T42"><text:note text:id="ftn48" text:note-class="endnote"><text:note-citation/><text:note-body><text:p text:style-name="P92"/><text:p text:style-name="P98"><text:span text:style-name="Χαρακτήρες_20_υποσημείωσης"><text:tab/></text:span>Πρβλ και άρθρο 1 ν. 4250/2014</text:p></text:note-body></text:note></text:span><text:span text:style-name="T10">, εκτός εάν :</text:span></text:p>
      <text:p text:style-name="Standard"><text:span text:style-name="T10">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T42"><text:note text:id="ftn49" text:note-class="endnote"><text:note-citation/><text:note-body><text:p text:style-name="P93"/><text:p text:style-name="P98"><text:span text:style-name="Χαρακτήρες_20_υποσημείωσης"><text:tab/></text:span><text:span text:style-name="T1">Υπό την προϋπόθεση ότι ο οικονομικός φορέας έχει παράσχει τις απαραίτητες πληροφορίες (</text:span><text:span text:style-name="T10">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text:span text:style-name="T1"> </text:span></text:p></text:note-body></text:note></text:span><text:span text:style-name="Χαρακτήρες_20_υποσημείωσης"><text:span text:style-name="T10">.</text:span></text:span></text:p>
      <text:p text:style-name="Standard"><text:span text:style-name="Χαρακτήρες_20_υποσημείωσης"><text:span text:style-name="T10">β) η αναθέτουσα αρχή ή ο αναθέτων φορέας έχουν ήδη στην κατοχή τους τα σχετικά έγγραφα.</text:span></text:span></text:p>
      <text:p text:style-name="Standard"><text:span text:style-name="T10">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text:span text:style-name="T1">[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10">.</text:span></text:p>
      <text:p text:style-name="P5"/>
      <text:p text:style-name="Standard"><text:span text:style-name="T10">Ημερομηνία, τόπος και, όπου ζητείται ή είναι απαραίτητο, υπογραφή(-ές): [……] <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00%" fo:text-align="justify" style:justify-single-word="false" fo:orphans="2" fo:widows="2" fo:hyphenation-ladder-count="no-limit" style:writing-mode="lr-tb"/>
      <style:text-properties style:font-name="Calibri" fo:font-family="Calibri" style:font-family-generic="roman" style:font-pitch="variable" fo:language="en" fo:country="GB"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fo:margin-top="0cm" fo:margin-bottom="0.176cm" loext:contextual-spacing="false"/>
      <style:text-properties fo:language="en" fo:country="US" style:font-name-asian="MS Mincho" style:font-family-asian="'MS Mincho'" style:font-family-generic-asian="system" style:font-pitch-asian="variable" style:language-asian="ja" style:country-asian="JP"/>
    </style:style>
    <style:style style:name="Κείμενο_20_υποσημείωσης1" style:display-name="Κείμενο υποσημείωσης1" style:family="paragraph" style:parent-style-name="Standard" style:default-outline-level="">
      <style:paragraph-properties fo:margin-left="0.75cm" fo:margin-right="0cm" fo:margin-top="0cm" fo:margin-bottom="0cm" loext:contextual-spacing="false" fo:text-indent="-0.75cm" style:auto-text-indent="false"/>
      <style:text-properties fo:font-size="9pt" fo:language="en" fo:country="IE" style:font-size-asian="9pt" style:font-size-complex="10pt"/>
    </style:style>
    <style:style style:name="SectionTitle" style:family="paragraph" style:parent-style-name="Standard" style:default-outline-level="">
      <style:paragraph-properties fo:margin-left="0cm" fo:margin-right="0cm" fo:margin-top="0.212cm" fo:margin-bottom="0.635cm" loext:contextual-spacing="false" fo:line-height="115%" fo:text-align="center" style:justify-single-word="false" fo:text-indent="0.7cm" style:auto-text-indent="false" fo:keep-with-next="always"/>
      <style:text-properties fo:font-variant="small-caps" fo:font-size="14pt" fo:language="el" fo:country="GR" fo:font-weight="bold" style:letter-kerning="true" style:font-size-asian="14pt" style:font-weight-asian="bold" style:font-size-complex="11pt"/>
    </style:style>
    <style:style style:name="ChapterTitle" style:family="paragraph" style:parent-style-name="Standard" style:default-outline-level="">
      <style:paragraph-properties fo:margin-top="0.212cm" fo:margin-bottom="0.635cm" loext:contextual-spacing="false" fo:line-height="115%" fo:text-align="center" style:justify-single-word="false" fo:keep-with-next="always"/>
      <style:text-properties fo:language="el" fo:country="GR" fo:font-weight="bold" style:letter-kerning="true" style:font-weight-asian="bold" style:font-size-complex="11pt"/>
    </style:style>
    <style:style style:name="Κείμενο_20_σημείωσης_20_τέλους1" style:display-name="Κείμενο σημείωσης τέλους1"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Endnote" style:family="paragraph" style:parent-style-name="Standard" style:class="extra"/>
    <style:style style:name="Default_20_Paragraph_20_Font" style:display-name="Default Paragraph Font" style:family="text"/>
    <style:style style:name="Χαρακτήρες_20_υποσημείωσης" style:display-name="Χαρακτήρες υποσημείωσης" style:family="text">
      <style:text-properties style:text-position="super 58%" style:font-name-complex="Times New Roman1" style:font-family-complex="'Times New Roman'" style:font-family-generic-complex="system" style:font-pitch-complex="variable"/>
    </style:style>
    <style:style style:name="Χαρακτήρες_20_σημείωσης_20_τέλους" style:display-name="Χαρακτήρες σημείωσης τέλους" style:family="text">
      <style:text-properties style:text-position="super 58%"/>
    </style:style>
    <style:style style:name="Σύμβολο_20_υποσημείωσης" style:display-name="Σύμβολο υποσημείωσης" style:family="text">
      <style:text-properties style:text-position="super 58%"/>
    </style:style>
    <style:style style:name="Παραπομπή_20_σημείωσης_20_τέλους4" style:display-name="Παραπομπή σημείωσης τέλους4"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Παραπομπή_20_υποσημείωσης1" style:display-name="Παραπομπή υποσημείωσης1"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Παραπομπή_20_σημείωσης_20_τέλους1" style:display-name="Παραπομπή σημείωσης τέλους1" style:family="text">
      <style:text-properties style:text-position="super 58%"/>
    </style:style>
    <style:style style:name="Υποσέλιδο_20_Char" style:display-name="Υποσέλιδο Char" style:family="text" style:parent-style-name="Default_20_Paragraph_20_Font">
      <style:text-properties style:font-name="Calibri" fo:font-family="Calibri" style:font-family-generic="roman" style:font-pitch="variable" fo:language="en" fo:country="US" style:font-name-asian="MS Mincho" style:font-family-asian="'MS Mincho'" style:font-family-generic-asian="system" style:font-pitch-asian="variable" style:language-asian="ja" style:country-asian="JP" style:font-name-complex="Calibri1" style:font-family-complex="Calibri" style:font-family-generic-complex="system" style:font-pitch-complex="variable" style:font-size-complex="12pt"/>
    </style:style>
    <style:style style:name="ListLabel_20_1" style:display-name="ListLabel 1" style:family="text">
      <style:text-properties fo:language="el" fo:country="G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text-properties fo:font-size="9pt" fo:language="el" fo:country="GR" style:letter-kerning="true" style:font-name-asian="Times New Roman1" style:font-size-asian="9pt" style:language-asian="zh" style:country-asian="CN" style:font-size-complex="9pt"/>
    </style:style>
    <style:style style:name="MP2" style:family="paragraph" style:parent-style-name="Footer">
      <style:paragraph-properties fo:margin-top="0cm" fo:margin-bottom="0cm" loext:contextual-spacing="false" fo:text-align="center" style:justify-single-word="false"/>
    </style:style>
    <style:style style:name="MT1" style:family="text">
      <style:text-properties fo:font-size="10pt" fo:language="el" fo:country="GR" style:font-size-asian="10pt"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2.54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Σελίδα </text:span><text:span text:style-name="MT2"><text:page-number text:select-page="current">2</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4" style:next-style-name="Standard"/>
    <style:master-page style:name="Converted6"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7"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8"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9"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10"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11"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12"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13"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14"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15"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16"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17"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18"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19"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20"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21"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22"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23"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24"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25"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26"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27" style:page-layout-name="Mpm5">
      <style:footer>
        <text:p text:style-name="MP1"/>
        <text:p text:style-name="MP2"><text:span text:style-name="MT1">Σελίδα </text:span><text:span text:style-name="MT2"><text:page-number text:select-page="current">19</text:page-number></text:span></text:p>
      </style:footer>
    </style:master-page>
    <style:master-page style:name="Converted28"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29"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30"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31"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32"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33"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34"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35"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36"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37"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38"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39"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40"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41"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42"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43"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44"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45" style:page-layout-name="Mpm5">
      <style:footer>
        <text:p text:style-name="MP1"/>
        <text:p text:style-name="MP2"><text:span text:style-name="MT1">Σελίδα </text:span><text:span text:style-name="MT2"><text:page-number text:select-page="current">21</text:page-number></text:span></text:p>
      </style:footer>
    </style:master-page>
    <style:master-page style:name="Converted46"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47"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48"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49"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50"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51"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52"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53"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54"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55"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56"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57"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58"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59"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60"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61"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62"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63"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64"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65"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66"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67"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68"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69"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70"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71"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72"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73"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74"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75"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76"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77"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78"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79"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80"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81"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82"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83"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84"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85"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86"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87"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88"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89"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90"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91"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92"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93" style:page-layout-name="Mpm5">
      <style:footer>
        <text:p text:style-name="MP1"/>
        <text:p text:style-name="MP2"><text:span text:style-name="MT1">Σελίδα </text:span><text:span text:style-name="MT2"><text:page-number text:select-page="current">28</text:page-number></text:span></text:p>
      </style:footer>
    </style:master-page>
    <style:master-page style:name="Converted94"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95"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96"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97"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98"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99" style:page-layout-name="Mpm5">
      <style:footer>
        <text:p text:style-name="MP1"/>
        <text:p text:style-name="MP2"><text:span text:style-name="MT1">Σελίδα </text:span><text:span text:style-name="MT2"><text:page-number text:select-page="current">0</text:page-number></text:span></text:p>
      </style:footer>
    </style:master-page>
    <style:master-page style:name="Converted100" style:page-layout-name="Mpm6">
      <style:footer>
        <text:p text:style-name="MP1"/>
        <text:p text:style-name="MP2"><text:span text:style-name="MT1">Σελίδα </text:span><text:span text:style-name="MT2"><text:page-number text:select-page="current">24</text:page-number></text:span></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08:47:00</meta:creation-date>
    <dc:date>2019-10-31T07:38:00</dc:date>
    <meta:editing-duration>PT8M</meta:editing-duration>
    <meta:generator>LibreOffice/6.2.3.2$Windows_X86_64 LibreOffice_project/aecc05fe267cc68dde00352a451aa867b3b546ac</meta:generator>
    <meta:document-statistic meta:table-count="18" meta:image-count="0" meta:object-count="0" meta:page-count="28" meta:paragraph-count="598" meta:word-count="6325" meta:character-count="43483" meta:non-whitespace-character-count="375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